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-asian="標楷體" fo:letter-spacing="0.0138in" fo:font-size="14pt" style:font-size-asian="14pt"/>
    </style:style>
    <style:style style:name="TableColumn5" style:family="table-column">
      <style:table-column-properties style:column-width="1.5104in"/>
    </style:style>
    <style:style style:name="TableColumn6" style:family="table-column">
      <style:table-column-properties style:column-width="0.7333in"/>
    </style:style>
    <style:style style:name="TableColumn7" style:family="table-column">
      <style:table-column-properties style:column-width="1.3923in"/>
    </style:style>
    <style:style style:name="TableColumn8" style:family="table-column">
      <style:table-column-properties style:column-width="0.1263in"/>
    </style:style>
    <style:style style:name="TableColumn9" style:family="table-column">
      <style:table-column-properties style:column-width="0.7194in"/>
    </style:style>
    <style:style style:name="TableColumn10" style:family="table-column">
      <style:table-column-properties style:column-width="0.4298in"/>
    </style:style>
    <style:style style:name="TableColumn11" style:family="table-column">
      <style:table-column-properties style:column-width="0.2243in"/>
    </style:style>
    <style:style style:name="TableColumn12" style:family="table-column">
      <style:table-column-properties style:column-width="1.5777in"/>
    </style:style>
    <style:style style:name="Table4" style:family="table">
      <style:table-properties style:width="6.7138in" style:rel-width="100%" fo:margin-left="0in" table:align="left"/>
    </style:style>
    <style:style style:name="TableRow13" style:family="table-row">
      <style:table-row-properties style:min-row-height="0.4784in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8" style:family="table-row">
      <style:table-row-properties style:min-row-height="0.4631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222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line-height="0.2222in" fo:margin-left="0.1666in" fo:margin-right="0.1666in">
        <style:tab-stops/>
      </style:paragraph-properties>
      <style:text-properties style:font-name-asian="標楷體" fo:letter-spacing="-0.0111in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8" style:family="table-row">
      <style:table-row-properties style:min-row-height="0.4159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44" style:family="table-row">
      <style:table-row-properties style:min-row-height="1.1631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1.1118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9847in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0" style:family="table-row">
      <style:table-row-properties style:min-row-height="1.2013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4444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86" style:family="table-row">
      <style:table-row-properties style:min-row-height="0.4444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93" style:family="table-row">
      <style:table-row-properties style:min-row-height="0.7875in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00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景文科技大學遴補約聘人員申請表</text:p>
      <text:p text:style-name="P2"><text:span text:style-name="T3">申請日期：　　年　　月　　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職缺所在單位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職<text:s text:c="4"/>稱</text:p>
          </table:table-cell>
          <table:table-cell table:style-name="TableCell21" table:number-columns-spanned="2">
            <text:p text:style-name="P22">□一般約聘人員</text:p>
            <text:p text:style-name="P23">□配合款進用約聘人員</text:p>
          </table:table-cell>
          <table:covered-table-cell/>
          <table:table-cell table:style-name="TableCell24" table:number-columns-spanned="4">
            <text:p text:style-name="P25">總<text:s/>員<text:s/>額</text:p>
            <text:p text:style-name="P26">（含約聘人員）</text:p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出缺原因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>出缺日期</text:p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聘　　期</text:p>
          </table:table-cell>
          <table:table-cell table:style-name="TableCell41" table:number-columns-spanned="7">
            <text:p text:style-name="P42">□1年1聘</text:p>
            <text:p text:style-name="P43">□報到日至　年　月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工作內容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所<text:s text:c="4"/>需</text:p>
            <text:p text:style-name="P52">資格條件</text:p>
          </table:table-cell>
          <table:table-cell table:style-name="TableCell53" table:number-columns-spanned="7">
            <text:p text:style-name="P54">一、性別：□男女不拘<text:s text:c="2"/>□男<text:s text:c="2"/>□女<text:s text:c="2"/>□其他</text:p>
            <text:p text:style-name="P55">二、學歷：□專科以上<text:s text:c="2"/>□大學以上<text:s text:c="2"/>□碩士以上</text:p>
            <text:p text:style-name="P56">三、科系：□不拘<text:s text:c="2"/>□　　　　　　　相關科系畢業</text:p>
            <text:p text:style-name="P57">四、工作經驗：□不拘<text:s text:c="2"/>□　　年以上：<text:s text:c="14"/></text:p>
            <text:p text:style-name="P58"/>
            <text:p text:style-name="P59">五、其他條件：</text:p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考試科目及配分</text:p>
          </table:table-cell>
          <table:table-cell table:style-name="TableCell65" table:number-columns-spanned="7">
            <text:p text:style-name="P66">一、語　文：□15%　□　　%</text:p>
            <text:p text:style-name="P67">二、應用文：□15%　□　　%　</text:p>
            <text:p text:style-name="P68">三、電腦文書處理：□20%　□　　%</text:p>
            <text:p text:style-name="P69">四、口　試：□50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應徵資料</text:p>
          </table:table-cell>
          <table:table-cell table:style-name="TableCell73" table:number-columns-spanned="3">
            <text:p text:style-name="P74">一、□履歷及自傳</text:p>
            <text:p text:style-name="P75">二、□學、經歷證明</text:p>
            <text:p text:style-name="P76">三、□其他：</text:p>
          </table:table-cell>
          <table:covered-table-cell/>
          <table:covered-table-cell/>
          <table:table-cell table:style-name="TableCell77" table:number-columns-spanned="2">
            <text:p text:style-name="P78">應徵資料收件截止日期</text:p>
          </table:table-cell>
          <table:covered-table-cell/>
          <table:table-cell table:style-name="TableCell79" table:number-columns-spanned="2">
            <text:p text:style-name="P80">　　年　　月　　日</text:p>
          </table:table-cell>
          <table:covered-table-cell/>
        </table:table-row>
        <table:table-row table:style-name="TableRow81">
          <table:table-cell table:style-name="TableCell82">
            <text:p text:style-name="P83">刊登方式</text:p>
          </table:table-cell>
          <table:table-cell table:style-name="TableCell84" table:number-columns-spanned="7">
            <text:p text:style-name="P85">刊登本校網站首頁及全國就業e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單位主管</text:p>
          </table:table-cell>
          <table:covered-table-cell/>
          <table:table-cell table:style-name="TableCell89" table:number-columns-spanned="3">
            <text:p text:style-name="P90">人事室</text:p>
          </table:table-cell>
          <table:covered-table-cell/>
          <table:covered-table-cell/>
          <table:table-cell table:style-name="TableCell91" table:number-columns-spanned="3">
            <text:p text:style-name="P92">校長核示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科技大學遴補約聘人員申請表</dc:title>
    <dc:description/>
    <dc:subject/>
    <meta:initial-creator>helen0124_羅偉鳴</meta:initial-creator>
    <dc:creator>Just2156</dc:creator>
    <meta:creation-date>2022-12-23T04:45:00Z</meta:creation-date>
    <dc:date>2022-12-23T04:45:00Z</dc: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7" meta:row-count="3" meta:non-whitespace-character-count="365"/>
  </office:meta>
</office:document-meta>
</file>