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in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5in" fo:margin-bottom="0.075in" fo:line-height="0.1944in"/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0.477in" style:use-optimal-column-width="false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3687in" style:use-optimal-column-width="false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Column12" style:family="table-column">
      <style:table-column-properties style:column-width="1.1902in" style:use-optimal-column-width="false"/>
    </style:style>
    <style:style style:name="Table3" style:family="table">
      <style:table-properties style:width="7.1687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1666in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Arial" style:font-name-asian="標楷體" style:font-name-complex="Arial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1666in" fo:margin-right="0.0833in" fo:text-indent="0.0833in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1666in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75in" fo:line-height="0.1666in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666in" fo:margin-right="0.3333in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75in" fo:line-height="0.1666in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bottom="0.05in" fo:line-height="0.1666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P78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P86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margin-top="0.125in" fo:margin-bottom="0.075in" fo:line-height="0.1944in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93" style:family="table-column">
      <style:table-column-properties style:column-width="1.5444in" style:use-optimal-column-width="false"/>
    </style:style>
    <style:style style:name="TableColumn94" style:family="table-column">
      <style:table-column-properties style:column-width="5.677in" style:use-optimal-column-width="false"/>
    </style:style>
    <style:style style:name="Table92" style:family="table">
      <style:table-properties style:width="7.2215in" fo:margin-left="0in" table:align="lef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19" style:family="table-row">
      <style:table-row-properties style:min-row-height="0.385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638in" fo:text-indent="0.1666in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 fo:text-indent="0.1666in"/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9145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638in" fo:text-indent="0.1666in"/>
      <style:text-properties style:font-name="標楷體" style:font-name-asian="標楷體" style:font-name-complex="Arial" style:font-size-complex="12pt"/>
    </style:style>
    <style:style style:name="P141" style:parent-style-name="內文" style:family="paragraph">
      <style:paragraph-properties fo:margin-top="0.125in" fo:margin-bottom="0.075in" fo:line-height="0.1944in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145" style:family="table-column">
      <style:table-column-properties style:column-width="1.4361in" style:use-optimal-column-width="false"/>
    </style:style>
    <style:style style:name="TableColumn146" style:family="table-column">
      <style:table-column-properties style:column-width="2.1215in" style:use-optimal-column-width="false"/>
    </style:style>
    <style:style style:name="TableColumn147" style:family="table-column">
      <style:table-column-properties style:column-width="1.0888in" style:use-optimal-column-width="false"/>
    </style:style>
    <style:style style:name="TableColumn148" style:family="table-column">
      <style:table-column-properties style:column-width="0.3486in" style:use-optimal-column-width="false"/>
    </style:style>
    <style:style style:name="TableColumn149" style:family="table-column">
      <style:table-column-properties style:column-width="0.9305in" style:use-optimal-column-width="false"/>
    </style:style>
    <style:style style:name="TableColumn150" style:family="table-column">
      <style:table-column-properties style:column-width="1.1902in" style:use-optimal-column-width="false"/>
    </style:style>
    <style:style style:name="Table144" style:family="table">
      <style:table-properties style:width="7.115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79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84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0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2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6" style:parent-style-name="內文" style:list-style-name="LFO6" style:family="paragraph">
      <style:paragraph-properties style:snap-to-layout-grid="false" fo:text-align="justify" style:line-height-at-least="0.1666in" fo:margin-right="0.0833in" fo:text-indent="-0.3347in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6" style:family="paragraph">
      <style:paragraph-properties fo:text-align="justify" fo:margin-right="0.0833in" fo:text-indent="-0.3347in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/>
      <style:text-properties style:font-name="Arial" style:font-name-asian="標楷體" style:font-name-complex="Arial" style:font-size-complex="12pt"/>
    </style:style>
    <style:style style:name="TableRow232" style:family="table-row">
      <style:table-row-properties style:min-row-height="0.659in"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 fo:margin-left="0.1652in" fo:margin-right="0.08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 fo:margin-left="0.1652in" fo:margin-right="0.0833in">
        <style:tab-stops/>
      </style:paragraph-properties>
      <style:text-properties style:font-name="Arial" style:font-name-asian="標楷體" style:font-name-complex="Arial" style:font-size-complex="12pt"/>
    </style:style>
    <style:style style:name="P243" style:parent-style-name="內文" style:family="paragraph">
      <style:paragraph-properties fo:margin-left="4.75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景文科技大學<text:s text:c="2"/>學年度教師申請進修個人資料暨進修計畫表</text:p>
      <text:p text:style-name="P2">一、個人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所</text:span><text:span text:style-name="T27">別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填表日期</text:span></text:p>
          </table:table-cell>
          <table:table-cell table:style-name="TableCell33">
            <text:p text:style-name="P34"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最高學歷</text:span></text:p>
          </table:table-cell>
          <table:table-cell table:style-name="TableCell44" table:number-columns-spanned="4">
            <text:p text:style-name="P45"><text:span text:style-name="T46"><text:s text:c="20"/></text:span><text:span text:style-name="T47">大學</text:span><text:span text:style-name="T48">(</text:span><text:span text:style-name="T49">或學院</text:span><text:span text:style-name="T50">) <text:s text:c="16"/></text:span><text:span text:style-name="T51">研究所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畢業年度</text:span></text:p>
          </table:table-cell>
          <table:table-cell table:style-name="TableCell55">
            <text:p text:style-name="P56"><text:span text:style-name="T57"><text:s/></text:span><text:span text:style-name="T58">年</text:span><text:span text:style-name="T59"><text:s text:c="3"/></text:span><text:span text:style-name="T60">月</text:span></text:p>
          </table:table-cell>
          <table:table-cell table:style-name="TableCell61">
            <text:p text:style-name="P62"><text:span text:style-name="T63">到</text:span><text:span text:style-name="T64">校</text:span><text:span text:style-name="T65">日</text:span><text:span text:style-name="T66">期</text:span></text:p>
          </table:table-cell>
          <table:table-cell table:style-name="TableCell67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在校服務期間</text:span></text:p>
            <text:p text:style-name="P78"><text:span text:style-name="T79">進修情形</text:span>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近三年</text:span></text:p>
            <text:p text:style-name="P86"><text:span text:style-name="T87">研究成果</text:span>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二、進修計畫：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進修學校及系所</text:span></text:p>
          </table:table-cell>
          <table:table-cell table:style-name="TableCell99">
            <text:p text:style-name="P100"><text:span text:style-name="T101">（檢附入學許可）</text:span></text:p>
          </table:table-cell>
        </table:table-row>
        <table:table-row table:style-name="TableRow102">
          <table:table-cell table:style-name="TableCell103">
            <text:p text:style-name="P104"><text:span text:style-name="T105">進</text:span><text:span text:style-name="T106"><text:s text:c="2"/></text:span><text:span text:style-name="T107">修</text:span><text:span text:style-name="T108"><text:s text:c="2"/></text:span><text:span text:style-name="T109">主</text:span><text:span text:style-name="T110"><text:s text:c="2"/></text:span><text:span text:style-name="T111">題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預計進修期限</text:p>
          </table:table-cell>
          <table:table-cell table:style-name="TableCell117">
            <text:p text:style-name="P118">民國<text:s text:c="3"/>年<text:s text:c="4"/>月<text:s text:c="3"/>日起至<text:s text:c="3"/>年<text:s text:c="4"/>月<text:s text:c="3"/>日止</text:p>
          </table:table-cell>
        </table:table-row>
        <table:table-row table:style-name="TableRow119">
          <table:table-cell table:style-name="TableCell120">
            <text:p text:style-name="P121">進修方式</text:p>
          </table:table-cell>
          <table:table-cell table:style-name="TableCell122">
            <text:p text:style-name="P123"><text:span text:style-name="T124">□全時帶職帶薪</text:span><text:span text:style-name="T125"><text:s text:c="2"/></text:span><text:span text:style-name="T126">□全時留職停薪</text:span><text:span text:style-name="T127"><text:s text:c="2"/></text:span><text:span text:style-name="T128">□部分時間進修</text:span><text:span text:style-name="T129"><text:s text:c="2"/></text:span><text:span text:style-name="T130">□其他方式進修</text:span></text:p>
          </table:table-cell>
        </table:table-row>
        <table:table-row table:style-name="TableRow131">
          <table:table-cell table:style-name="TableCell132">
            <text:p text:style-name="P133">計畫簡述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個人進修領域與任教科目或系所發展及教學研究之相關性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三、</text:span><text:span text:style-name="T143">資格審查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審核單位</text:span></text:p>
          </table:table-cell>
          <table:table-cell table:style-name="TableCell155" table:number-columns-spanned="2">
            <text:p text:style-name="P156"><text:span text:style-name="T157">審核項目</text:span></text:p>
          </table:table-cell>
          <table:covered-table-cell/>
          <table:table-cell table:style-name="TableCell158" table:number-columns-spanned="2">
            <text:p text:style-name="P159"><text:span text:style-name="T160">審核意見</text:span></text:p>
          </table:table-cell>
          <table:covered-table-cell/>
          <table:table-cell table:style-name="TableCell161">
            <text:p text:style-name="P162"><text:span text:style-name="T163">審</text:span><text:span text:style-name="T164"><text:s/></text:span><text:span text:style-name="T165">核</text:span><text:span text:style-name="T166"><text:s/></text:span><text:span text:style-name="T167">簽</text:span><text:span text:style-name="T168"><text:s/></text:span><text:span text:style-name="T169">章</text:span></text:p>
          </table:table-cell>
        </table:table-row>
        <table:table-row table:style-name="TableRow170">
          <table:table-cell table:style-name="TableCell171">
            <text:p text:style-name="P172"><text:span text:style-name="T173">系主任</text:span></text:p>
          </table:table-cell>
          <table:table-cell table:style-name="TableCell174" table:number-columns-spanned="2">
            <text:list text:style-name="LFO6" text:continue-numbering="true">
              <text:list-item>
                <text:p text:style-name="P175"><text:span text:style-name="T176">連續在本校服務滿</text:span><text:span text:style-name="T177">2</text:span><text:span text:style-name="T178">年以上</text:span></text:p>
              </text:list-item>
              <text:list-item>
                <text:p text:style-name="P179"><text:span text:style-name="T180">進修博士須</text:span><text:span text:style-name="T181">未具博士學位</text:span><text:span text:style-name="T182">（進修第二專長碩士者不設此限）</text:span><text:span text:style-name="T183">。</text:span></text:p>
              </text:list-item>
              <text:list-item>
                <text:p text:style-name="P184"><text:span text:style-name="T185">申請本進修前</text:span><text:span text:style-name="T186">2</text:span><text:span text:style-name="T187">年之教師評鑑結果為通過或成績考核達</text:span><text:span text:style-name="T188">80</text:span><text:span text:style-name="T189">分以上。</text:span></text:p>
              </text:list-item>
              <text:list-item>
                <text:p text:style-name="P190"><text:span text:style-name="T191">品德無不良紀錄。</text:span></text:p>
              </text:list-item>
              <text:list-item>
                <text:p text:style-name="P192"><text:span text:style-name="T193">進修內容與任教科目相關</text:span><text:span text:style-name="T194">且為學校發展及教學所需要者</text:span><text:span text:style-name="T195">。</text:span></text:p>
              </text:list-item>
              <text:list-item>
                <text:p text:style-name="P196"><text:span text:style-name="T197"><text:s/></text:span><text:span text:style-name="T198"><text:s/></text:span><text:span text:style-name="T199"><text:s/></text:span><text:span text:style-name="T200">年</text:span><text:span text:style-name="T201"><text:s/></text:span><text:span text:style-name="T202"><text:s/></text:span><text:span text:style-name="T203"><text:s/></text:span><text:span text:style-name="T204">月</text:span><text:span text:style-name="T205"><text:s text:c="2"/></text:span><text:span text:style-name="T206"><text:s/></text:span><text:span text:style-name="T207">日系</text:span><text:span text:style-name="T208">所</text:span><text:span text:style-name="T209">教評會通過</text:span><text:span text:style-name="T210">。</text:span></text:p>
              </text:list-item>
            </text:list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院長</text:span></text:p>
          </table:table-cell>
          <table:table-cell table:style-name="TableCell219" table:number-columns-spanned="2">
            <text:list text:style-name="LFO6" text:continue-numbering="true">
              <text:list-item>
                <text:p text:style-name="P220"><text:span text:style-name="T221"><text:s text:c="2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</text:span><text:span text:style-name="T227">院教評會通過。</text:span></text:p>
              </text:list-item>
            </text:list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人事室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校長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<text:span text:style-name="T244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line-height="0.3611in" fo:text-indent="0.8888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638in" fo:margin-left="0.8333in">
        <style:tab-stops/>
      </style:paragraph-properties>
      <style:text-properties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1.1666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知</dc:title>
    <dc:subject/>
    <meta:initial-creator>shiu</meta:initial-creator>
    <dc:creator>Just2156</dc:creator>
    <meta:creation-date>2023-05-29T08:28:00Z</meta:creation-date>
    <dc:date>2023-05-29T08:28:00Z</dc:date>
    <meta:print-date>2007-07-12T03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