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7562in" style:use-optimal-column-width="false"/>
    </style:style>
    <style:style style:name="TableColumn5" style:family="table-column">
      <style:table-column-properties style:column-width="0.4256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2888in" style:use-optimal-column-width="false"/>
    </style:style>
    <style:style style:name="TableColumn8" style:family="table-column">
      <style:table-column-properties style:column-width="0.2111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993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575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0833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row-height="3.9916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row-height="0.7875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-asian="標楷體"/>
    </style:style>
    <style:style style:name="P100" style:parent-style-name="內文" style:family="paragraph">
      <style:paragraph-properties fo:text-align="start" fo:line-height="0.2083in"/>
      <style:text-properties style:font-name-asian="標楷體"/>
    </style:style>
    <style:style style:name="P101" style:parent-style-name="內文" style:family="paragraph">
      <style:paragraph-properties fo:text-align="start" fo:line-height="0.2083in"/>
      <style:text-properties style:font-name-asian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4583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083in"/>
      <style:text-properties style:font-name-asian="標楷體"/>
    </style:style>
    <style:style style:name="P107" style:parent-style-name="內文" style:family="paragraph">
      <style:paragraph-properties fo:text-align="start" fo:line-height="0.2083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8881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6298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top="0.0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5in" style:use-optimal-row-height="false"/>
    </style:style>
    <style:style style:name="P17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P176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景<text:s/>文<text:s/>科<text:s/>技<text:s/>大<text:s/>學<text:s/>教<text:s/>師<text:s/>參<text:s/>加<text:s/>研<text:s/>習<text:s/>報<text:s/>告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系所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研習時間</text:p>
          </table:table-cell>
          <table:covered-table-cell/>
          <table:table-cell table:style-name="TableCell37">
            <text:p text:style-name="P38">自年月日</text:p>
            <text:p text:style-name="P39">至年月日</text:p>
          </table:table-cell>
        </table:table-row>
        <table:table-row table:style-name="TableRow40">
          <table:table-cell table:style-name="TableCell41">
            <text:p text:style-name="P42">研習/活動</text:p>
            <text:p text:style-name="P43">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主辦單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活動</text:p>
            <text:p text:style-name="P52">型態</text:p>
          </table:table-cell>
          <table:table-cell table:style-name="TableCell53" table:number-columns-spanned="4">
            <text:p text:style-name="P54"><text:span text:style-name="T55">公開徵稿</text:span></text:p>
            <text:p text:style-name="P56"><text:span text:style-name="T57">其他形式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活動</text:p>
            <text:p text:style-name="P60">種類</text:p>
          </table:table-cell>
          <table:covered-table-cell/>
          <table:table-cell table:style-name="TableCell61">
            <text:p text:style-name="P62"><text:span text:style-name="T63">進修研習</text:span></text:p>
            <text:p text:style-name="P64"><text:span text:style-name="T65">學術研討會</text:span></text:p>
            <text:p text:style-name="P66"><text:span text:style-name="T67">作品發表</text:span><text:span text:style-name="T68">(</text:span><text:span text:style-name="T69">展覽</text:span><text:span text:style-name="T70">)</text:span><text:span text:style-name="T71">會</text:span></text:p>
          </table:table-cell>
        </table:table-row>
        <table:table-row table:style-name="TableRow72">
          <table:table-cell table:style-name="TableCell73">
            <text:p text:style-name="P74">研習地點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研習證書</text:p>
          </table:table-cell>
          <table:covered-table-cell/>
          <table:table-cell table:style-name="TableCell79" table:number-columns-spanned="2">
            <text:p text:style-name="P80">□有</text:p>
            <text:p text:style-name="P81">□無</text:p>
          </table:table-cell>
          <table:covered-table-cell/>
          <table:table-cell table:style-name="TableCell82">
            <text:p text:style-name="P83">證書字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研習時數</text:p>
          </table:table-cell>
          <table:covered-table-cell/>
          <table:table-cell table:style-name="TableCell88">
            <text:p text:style-name="內文"><text:span text:style-name="T89"><text:s text:c="11"/></text:span><text:span text:style-name="T90">小時</text:span></text:p>
          </table:table-cell>
        </table:table-row>
        <table:table-row table:style-name="TableRow91">
          <table:table-cell table:style-name="TableCell92" table:number-columns-spanned="3">
            <text:p text:style-name="P93">研習內容、心得及成效</text:p>
            <text:p text:style-name="P94">（200字以上，請填寫字數：___＿＿。）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會議分發</text:p>
            <text:p text:style-name="P100">參考資料</text:p>
            <text:p text:style-name="P101">（必附）</text:p>
          </table:table-cell>
          <table:covered-table-cell/>
          <table:covered-table-cell/>
          <table:table-cell table:style-name="TableCell102" table:number-columns-spanned="14">
            <text:p text:style-name="P103">（請附上研習內容相關資料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研習總體</text:p>
            <text:p text:style-name="P107">滿意度</text:p>
          </table:table-cell>
          <table:covered-table-cell/>
          <table:covered-table-cell/>
          <table:table-cell table:style-name="TableCell108" table:number-columns-spanned="14">
            <text:p text:style-name="P109"><text:span text:style-name="T110">□非常</text:span><text:span text:style-name="T111">滿意</text:span><text:span text:style-name="T112"><text:s text:c="2"/></text:span><text:span text:style-name="T113">□</text:span><text:span text:style-name="T114">滿意</text:span><text:span text:style-name="T115"><text:s text:c="2"/></text:span><text:span text:style-name="T116">□</text:span><text:span text:style-name="T117">普通</text:span><text:span text:style-name="T118"><text:s text:c="2"/></text:span><text:span text:style-name="T119">□不</text:span><text:span text:style-name="T120">滿意</text:span><text:span text:style-name="T121"><text:s text:c="2"/></text:span><text:span text:style-name="T122">□非常不</text:span><text:span text:style-name="T123">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參加研習後對學校的建議</text:p>
          </table:table-cell>
          <table:covered-table-cell/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備註</text:p>
          </table:table-cell>
          <table:covered-table-cell/>
          <table:table-cell table:style-name="TableCell132" table:number-columns-spanned="15">
            <text:p text:style-name="P133"><text:span text:style-name="T134">1.</text:span><text:span text:style-name="T135">請參加研習</text:span><text:span text:style-name="T136">教師</text:span><text:span text:style-name="T137">於</text:span><text:span text:style-name="T138">研習結束</text:span><text:span text:style-name="T139">15</text:span><text:span text:style-name="T140">日內</text:span><text:span text:style-name="T141">填妥本表併同核銷單據一份，向人事室申報獎助費用。</text:span></text:p>
            <text:p text:style-name="P142"><text:span text:style-name="T143">2.</text:span><text:span text:style-name="T144">若研習單位有發予研習證書者，請務必檢附</text:span><text:span text:style-name="T145">研習證書影本</text:span><text:span text:style-name="T146">乙份</text:span><text:span text:style-name="T147">/</text:span><text:span text:style-name="T148">發表論文者，請併附論文全文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內文"><text:span text:style-name="T152">研習者簽名</text:span><text:span text:style-name="T153">並</text:span><text:span text:style-name="T154">寫日期</text:span></text:p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columns-spanned="2">
            <text:p text:style-name="P158">系所主管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 table:number-rows-spanned="2">
            <text:p text:style-name="P162">人事室</text:p>
          </table:table-cell>
          <table:covered-table-cell/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>校長</text:p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院長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師參加研習報告表</dc:title>
    <dc:subject/>
    <meta:initial-creator>jackiewu_吳佳靜</meta:initial-creator>
    <dc:creator>Just2156</dc:creator>
    <meta:creation-date>2023-07-05T06:04:00Z</meta:creation-date>
    <dc:date>2023-07-05T06:05:00Z</dc:date>
    <meta:print-date>2023-05-23T01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