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>
        <style:tab-stops>
          <style:tab-stop style:type="left" style:position="1.6513in"/>
        </style:tab-stops>
      </style:paragraph-properties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fo:margin-bottom="0.125in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5" style:family="table">
      <style:table-properties style:width="7.4027in" fo:margin-left="0in" table:align="left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396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6048in" style:use-optimal-row-height="false" fo:keep-together="always"/>
    </style:style>
    <style:style style:name="P67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bottom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BlockText" style:family="paragraph">
      <style:paragraph-properties fo:line-height="0.1666in" fo:margin-left="0.8555in" fo:text-indent="-0.8756in">
        <style:tab-stops/>
      </style:paragraph-properties>
      <style:text-properties fo:font-size="12pt" style:font-size-asian="12pt" style:font-size-complex="12pt"/>
    </style:style>
    <style:style style:name="P74" style:parent-style-name="BlockText" style:family="paragraph">
      <style:paragraph-properties fo:line-height="0.1666in" fo:margin-left="0.8555in" fo:text-indent="-0.8756in">
        <style:tab-stops/>
      </style:paragraph-properties>
      <style:text-properties fo:font-size="12pt" style:font-size-asian="12pt" style:font-size-complex="12pt"/>
    </style:style>
    <style:style style:name="P75" style:parent-style-name="BlockText" style:family="paragraph">
      <style:paragraph-properties fo:line-height="0.1666in" fo:margin-left="0.4805in" fo:text-indent="-0.5006in">
        <style:tab-stops/>
      </style:paragraph-properties>
      <style:text-properties fo:font-size="12pt" style:font-size-asian="12pt" style:font-size-complex="12pt"/>
    </style:style>
    <style:style style:name="P76" style:parent-style-name="內文" style:family="paragraph">
      <style:paragraph-properties fo:margin-bottom="0.0833in" fo:line-height="0.1666in" fo:margin-left="0.4798in" fo:margin-right="0.0395in" fo:text-indent="-0.479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6041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 style:min-row-height="0.2416in" style:use-optimal-row-height="false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2798in" style:use-optimal-row-height="false" fo:keep-together="always"/>
    </style:style>
    <style:style style:name="TableCell9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0.2541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3805in" style:use-optimal-row-height="false" fo:keep-together="always"/>
    </style:style>
    <style:style style:name="TableCell12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4708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list-style-name="LFO1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list-style-name="LFO1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list-style-name="LFO1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list-style-name="LFO17" style:family="paragraph">
      <style:paragraph-properties style:snap-to-layout-grid="false" fo:line-height="0.1944in" fo:margin-left="0.3937in" fo:text-indent="-0.1972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S3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6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name="P162" style:parent-style-name="內文" style:family="paragraph">
      <style:paragraph-properties fo:margin-bottom="0.125in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2.0444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2.8548in" style:use-optimal-column-width="false"/>
    </style:style>
    <style:style style:name="Table169" style:family="table">
      <style:table-properties style:width="7.3041in" fo:margin-left="0in" table:align="left"/>
    </style:style>
    <style:style style:name="TableRow174" style:family="table-row">
      <style:table-row-properties style:min-row-height="0.378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378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4" style:family="table-row">
      <style:table-row-properties style:min-row-height="0.554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2.925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666in" fo:text-indent="0.275in"/>
      <style:text-properties style:font-name="標楷體" style:font-name-asian="標楷體" style:font-size-complex="12pt"/>
    </style:style>
    <style:style style:name="TableRow218" style:family="table-row">
      <style:table-row-properties style:min-row-height="0.234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min-row-height="3.5888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247" style:family="table-row">
      <style:table-row-properties style:min-row-height="0.190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50" style:family="table-row">
      <style:table-row-properties style:min-row-height="0.925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1666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專科以上學校教師資格審查意見表（甲表）</text:p>
      <text:p text:style-name="P3"><text:span text:style-name="T4">審查類別:<text:s/></text:span><text:span text:style-name="T5">作品及成就-體育</text:span><text:span text:style-name="T6">(專科以上學校教師資格審定辦法§18)</text:span></text:p>
      <text:p text:style-name="P7"><text:span text:style-name="T8">表格編號:</text:span><text:span text:style-name="T9">□</text:span><text:span text:style-name="T10">O</text:span><text:span text:style-name="T11">1個人成就 □</text:span><text:span text:style-name="T12">O</text:span><text:span text:style-name="T13">2教師指導成就</text:span><text:span text:style-name="T14"><text:s text:c="2"/>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connector draw:type="line" svg:x1="7.73333in" svg:y1="0.7in" svg:x2="14.90486in" svg:y2="0.69514in" draw:z-index="251657216" draw:id="id0" draw:style-name="a0" draw:name="Line 222" text:anchor-type="paragraph"><svg:title/><svg:desc/></draw:connector></text:span><text:span text:style-name="T26">著作編號</text:span>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送審學校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</table:table-row>
          <table:table-row table:style-name="TableRow33">
            <table:table-cell table:style-name="TableCell34">
              <text:p text:style-name="P35">送審等級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姓名</text:p>
            </table:table-cell>
            <table:table-cell table:style-name="TableCell40" table:number-columns-spanned="3">
              <text:p text:style-name="P41"/>
            </table:table-cell>
            <table:covered-table-cell/>
            <table:covered-table-cell/>
          </table:table-row>
          <table:table-row table:style-name="TableRow42">
            <table:table-cell table:style-name="TableCell43">
              <text:p text:style-name="P44">代表作名稱</text:p>
            </table:table-cell>
            <table:table-cell table:style-name="TableCell45" table:number-columns-spanned="5">
              <text:p text:style-name="P4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6">
              <text:list text:style-name="LFO1" text:continue-numbering="true">
                <text:list-item>
                  <text:p text:style-name="P49"><text:span text:style-name="T50">本案及格底線分數為<text:s/></text:span><text:span text:style-name="T51">70</text:span><text:span text:style-name="T52"><text:s text:c="2"/>分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評分項目</text:p>
              <text:p text:style-name="P56"><text:span text:style-name="T57">及標準</text:span></text:p>
            </table:table-cell>
            <table:table-cell table:style-name="TableCell58">
              <text:p text:style-name="P59">代表成就證明</text:p>
            </table:table-cell>
            <table:table-cell table:style-name="TableCell60" table:number-columns-spanned="2">
              <text:p text:style-name="P61">代表成就競賽實務報告</text:p>
            </table:table-cell>
            <table:covered-table-cell/>
            <table:table-cell table:style-name="TableCell62" table:number-rows-spanned="3">
              <text:p text:style-name="P63">參考成就</text:p>
            </table:table-cell>
            <table:table-cell table:style-name="TableCell64" table:number-rows-spanned="3">
              <text:p text:style-name="P65">總分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>教師本人競賽成就：</text:p>
              <text:p text:style-name="P70">參加運動賽會競賽成就</text:p>
            </table:table-cell>
            <table:table-cell table:style-name="TableCell71" table:number-columns-spanned="2" table:number-rows-spanned="2">
              <text:p text:style-name="P72">內容包括：</text:p>
              <text:p text:style-name="P73">（一）個案描述</text:p>
              <text:p text:style-name="P74">（二）學理基礎</text:p>
              <text:p text:style-name="P75">（三）本人訓練（含參賽）計畫或指導他人訓練（含參賽）計畫</text:p>
              <text:p text:style-name="P76">（四）本人訓練過程與成果（含參賽）或指導他人訓練（含參賽）過程與成果</text:p>
            </table:table-cell>
            <table:covered-table-cell/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教師指導運動員競賽成就:</text:p>
              <text:p text:style-name="P83">指導選手成就</text:p>
            </table:table-cell>
            <table:covered-table-cell>
              <text:p text:style-name="P84"/>
            </table:covered-table-cell>
            <table:covered-table-cell/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教授</text:p>
            </table:table-cell>
            <table:table-cell table:style-name="TableCell90">
              <text:p text:style-name="P91">25%</text:p>
            </table:table-cell>
            <table:table-cell table:style-name="TableCell92" table:number-columns-spanned="2">
              <text:p text:style-name="P93">45%</text:p>
            </table:table-cell>
            <table:covered-table-cell/>
            <table:table-cell table:style-name="TableCell94">
              <text:p text:style-name="P95">30%</text:p>
            </table:table-cell>
            <table:table-cell table:style-name="TableCell96" table:number-rows-spanned="5">
              <text:p text:style-name="P97"/>
            </table:table-cell>
          </table:table-row>
          <table:table-row table:style-name="TableRow98">
            <table:table-cell table:style-name="TableCell99">
              <text:p text:style-name="P100">副教授</text:p>
            </table:table-cell>
            <table:table-cell table:style-name="TableCell101">
              <text:p text:style-name="P102">30%</text:p>
            </table:table-cell>
            <table:table-cell table:style-name="TableCell103" table:number-columns-spanned="2">
              <text:p text:style-name="P104">40%</text:p>
            </table:table-cell>
            <table:covered-table-cell/>
            <table:table-cell table:style-name="TableCell105">
              <text:p text:style-name="P106">30%</text:p>
            </table:table-cell>
            <table:covered-table-cell>
              <text:p text:style-name="P107"/>
            </table:covered-table-cell>
          </table:table-row>
          <table:table-row table:style-name="TableRow108">
            <table:table-cell table:style-name="TableCell109">
              <text:p text:style-name="P110">助理教授</text:p>
            </table:table-cell>
            <table:table-cell table:style-name="TableCell111">
              <text:p text:style-name="P112">35%</text:p>
            </table:table-cell>
            <table:table-cell table:style-name="TableCell113" table:number-columns-spanned="2">
              <text:p text:style-name="P114">35%</text:p>
            </table:table-cell>
            <table:covered-table-cell/>
            <table:table-cell table:style-name="TableCell115">
              <text:p text:style-name="P116">30%</text:p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講師</text:p>
            </table:table-cell>
            <table:table-cell table:style-name="TableCell121">
              <text:p text:style-name="P122">40%</text:p>
            </table:table-cell>
            <table:table-cell table:style-name="TableCell123" table:number-columns-spanned="2">
              <text:p text:style-name="P124">30%</text:p>
            </table:table-cell>
            <table:covered-table-cell/>
            <table:table-cell table:style-name="TableCell125">
              <text:p text:style-name="P126">30%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得分</text:p>
            </table:table-cell>
            <table:table-cell table:style-name="TableCell131">
              <text:p text:style-name="P132"/>
            </table:table-cell>
            <table:table-cell table:style-name="TableCell133" table:number-columns-spanned="2">
              <text:p text:style-name="P134"/>
            </table:table-cell>
            <table:covered-table-cell/>
            <table:table-cell table:style-name="TableCell135">
              <text:p text:style-name="P136"/>
            </table:table-cell>
            <table:covered-table-cell>
              <text:p text:style-name="P137"/>
            </table:covered-table-cell>
          </table:table-row>
          <table:table-row table:style-name="TableRow138">
            <table:table-cell table:style-name="TableCell139">
              <text:p text:style-name="P140">審查人簽章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審畢日期</text:p>
            </table:table-cell>
            <table:table-cell table:style-name="TableCell145" table:number-columns-spanned="3">
              <text:p text:style-name="P146">年　　　月　　　日</text:p>
            </table:table-cell>
            <table:covered-table-cell/>
            <table:covered-table-cell/>
          </table:table-row>
        </table:table>
      </text:section>
      <text:section text:name="Sect2" text:style-name="S2">
        <text:p text:style-name="P147">※ 審查評定基準：</text:p>
        <text:list text:style-name="LFO17" text:continue-numbering="true">
          <text:list-item>
            <text:p text:style-name="P148">教授：應在該運動領域內，參加或擔任教練指導訓練他人參加重要國際及國內運動賽會，有獨特及持續性成就及競賽實務報告（或著作），並有具體特優成果者。</text:p>
          </text:list-item>
          <text:list-item>
            <text:p text:style-name="P149">副教授：應在該運動領域內，參加或擔任教練指導訓練他人參加重要國際及國內運動賽會，有持續性成就及競賽實務報告（或著作），並有優良成果者。</text:p>
          </text:list-item>
          <text:list-item>
            <text:p text:style-name="P150">助理教授：應在該運動領域內，參加或擔任教練指導訓練他人參加重要國際及國內運動賽會，有良好成果，並有相當於博士論文水準之競賽實務報告及有獨立研究之能力者。</text:p>
          </text:list-item>
          <text:list-item>
            <text:p text:style-name="P151">講師：應在該運動領域內，參加或擔任教練指導訓練他人參加重要國際及國內運動賽會，有成績，並有相當於碩士論文水準之競賽實務報告者。</text:p>
          </text:list-item>
        </text:list>
        <text:p text:style-name="P152"/>
        <text:p text:style-name="P153"><text:span text:style-name="T154">※附註：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</text:section>
      <text:section text:name="Sect3" text:style-name="S3">
        <text:p text:style-name="P155"/>
        <text:soft-page-break/>
        <text:p text:style-name="P156">專科以上學校教師資格審查意見表（乙表）</text:p>
        <text:p text:style-name="P157"><text:span text:style-name="T158">審查類別:<text:s/></text:span><text:span text:style-name="T159">作品及成就</text:span><text:span text:style-name="T160">-體育</text:span><text:span text:style-name="T161">(專科以上學校教師資格審定辦法§18)</text:span></text:p>
        <text:p text:style-name="P162"><text:span text:style-name="T163">表格編號:</text:span><text:span text:style-name="T164">□</text:span><text:span text:style-name="T165">O</text:span><text:span text:style-name="T166">1個人成就 □</text:span><text:span text:style-name="T167">O</text:span><text:span text:style-name="T168">2教師指導成就</text:span>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<text:span text:style-name="T177"><draw:connector draw:type="line" svg:x1="7.73333in" svg:y1="0.7in" svg:x2="14.90486in" svg:y2="0.69514in" draw:z-index="251658240" draw:id="id1" draw:style-name="a1" draw:name="Line 223" text:anchor-type="paragraph"><svg:title/><svg:desc/></draw:connector></text:span><text:span text:style-name="T178">著作編號</text:span>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送審學校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送審等級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姓名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代表作名稱</text:p>
            </table:table-cell>
            <table:table-cell table:style-name="TableCell197" table:number-columns-spanned="3">
              <text:p text:style-name="P198"/>
            </table:table-cell>
            <table:covered-table-cell/>
            <table:covered-table-cell/>
          </table:table-row>
          <table:table-row table:style-name="TableRow199">
            <table:table-cell table:style-name="TableCell200" table:number-columns-spanned="4">
              <text:p text:style-name="P201">審查意見：</text:p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>說明：1.審查意見請分別就代表作及參考作具體審查及撰寫審查意見，並請勾選優缺點及總評欄。</text:p>
              <text:p text:style-name="P216"><text:s/><text:s/><text:s/>2.前述意見建議以條列方式敘述，並以A4紙電腦打字。</text:p>
              <text:p text:style-name="P217"><text:s text:c="2"/><text:s/>3.本案審定結果如為不通過，審查意見得為本部行政處分之依據提供送審人，併予敘明。</text:p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2">
              <text:p text:style-name="P220">優　　　　　　　　　點</text:p>
            </table:table-cell>
            <table:covered-table-cell/>
            <table:table-cell table:style-name="TableCell221" table:number-columns-spanned="2">
              <text:p text:style-name="P222">缺　　　　　　　　點</text:p>
            </table:table-cell>
            <table:covered-table-cell/>
          </table:table-row>
          <table:table-row table:style-name="TableRow223">
            <table:table-cell table:style-name="TableCell224" table:number-columns-spanned="2">
              <text:p text:style-name="P225">□具有創新與突破之處</text:p>
              <text:p text:style-name="P226">□具有實用價值</text:p>
              <text:p text:style-name="P227">□競賽實務報告內容形式完整</text:p>
              <text:p text:style-name="P228">□運動表現/指導能力良好</text:p>
              <text:p text:style-name="P229">□適用訓練或指導實務</text:p>
              <text:p text:style-name="P230">□整體體育研究成果優良</text:p>
              <text:p text:style-name="P231">□質量皆佳</text:p>
              <text:p text:style-name="P232">□其他：</text:p>
            </table:table-cell>
            <table:covered-table-cell/>
            <table:table-cell table:style-name="TableCell233" table:number-columns-spanned="2">
              <text:p text:style-name="P234">□無創新與突破之處</text:p>
              <text:p text:style-name="P235">□實用價值不高</text:p>
              <text:p text:style-name="P236">□競賽實務報告內容形式不完整</text:p>
              <text:p text:style-name="P237">□運動表現/指導能力不佳</text:p>
              <text:p text:style-name="P238">□不適用訓練或指導實務</text:p>
              <text:p text:style-name="P239">□整體體育研究成績欠佳</text:p>
              <text:p text:style-name="P240">□非個人原創性，以整理、增刪、組合或編排他人著作</text:p>
              <text:p text:style-name="P241">□代表作屬學位論文之全部或一部分，曾送審且無一定程度之創新</text:p>
              <text:p text:style-name="P242">□涉及抄襲或其他違反學術倫理情事（請於審查意見欄指出具體事實）</text:p>
              <text:p text:style-name="P243">□其他：</text:p>
              <text:p text:style-name="P244"/>
              <text:p text:style-name="P245"/>
              <text:p text:style-name="P246"/>
            </table:table-cell>
            <table:covered-table-cell/>
          </table:table-row>
          <table:table-row table:style-name="TableRow247">
            <table:table-cell table:style-name="TableCell248" table:number-columns-spanned="4">
              <text:p text:style-name="P249">總 <text:s text:c="4"/>評</text:p>
            </table:table-cell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4">
              <text:p text:style-name="P252"/>
              <text:p text:style-name="P253"><text:span text:style-name="T254">一、本案及格底線分數為<text:s/></text:span><text:span text:style-name="T255"><text:s text:c="5"/></text:span><text:span text:style-name="T256">70</text:span><text:span text:style-name="T257"><text:s text:c="6"/></text:span><text:span text:style-name="T258"><text:s/>分。本人評定本案為□及格。□不及格。</text:span></text:p>
              <text:p text:style-name="P259">二、本案如經勾選缺點欄位之「非個人原創性…」、「代表作屬學位論文…」及「涉及抄襲或違反其他學術倫理情事」等3項之一者，依專科以上學校教師資格審定辦法第21條、第22條、第44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description/>
    <dc:subject/>
    <meta:initial-creator>moejsmpc</meta:initial-creator>
    <dc:creator>Just2156</dc:creator>
    <meta:creation-date>2022-12-20T03:51:00Z</meta:creation-date>
    <dc:date>2022-12-20T03:51:00Z</dc:date>
    <meta:print-date>2022-09-30T0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