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indent="0.5888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375in"/>
    </style:style>
    <style:style style:name="Table3" style:family="table">
      <style:table-properties style:width="6.6444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/>
    </style:style>
    <style:style style:name="T12" style:parent-style-name="預設段落字型" style:family="text">
      <style:text-properties style:font-name="標楷體" style:font-name-asian="標楷體" fo:letter-spacing="0.0347in" fo:font-size="20pt" style:font-size-asian="20pt"/>
    </style:style>
    <style:style style:name="T13" style:parent-style-name="預設段落字型" style:family="text">
      <style:text-properties style:font-name="標楷體" style:font-name-asian="標楷體" fo:letter-spacing="0.0347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347in" fo:font-size="20pt" style:font-size-asian="20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416in double #000000" style:border-line-width-left="0.0138in 0.0138in 0.013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416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P24" style:parent-style-name="內文" style:family="paragraph">
      <style:paragraph-properties fo:text-align="center" fo:margin-top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062in" fo:keep-together="always"/>
    </style:style>
    <style:style style:name="TableCell28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/>
    </style:style>
    <style:style style:name="TableCell3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margin-top="0.0833in" fo:margin-bottom="0.0833in" fo:margin-left="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margin-top="0.0833in" fo:margin-bottom="0.0833in" fo:margin-left="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min-row-height="0.4062in" fo:keep-together="always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margin-top="0.0833in" fo:margin-bottom="0.0833in" fo:margin-left="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4062in" fo:keep-together="always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margin-top="0.0833in" fo:margin-bottom="0.0833in" fo:margin-left="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4062in" fo:keep-together="always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margin-top="0.0833in" fo:margin-bottom="0.0833in" fo:margin-left="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top="0.0833in" fo:margin-bottom="0.0833in" fo:margin-left="0.1666in" fo:text-inden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margin-left="0.1666in" fo:text-indent="0.33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416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67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71" style:family="table-cell">
      <style:table-cell-properties fo:border-top="0.0416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91" style:family="table-row">
      <style:table-row-properties style:min-row-height="1.0208in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line-height="0.1666in" fo:margin-left="0.3875in" fo:text-indent="-0.2777in">
        <style:tab-stops/>
      </style:paragraph-properties>
      <style:text-properties style:font-name="標楷體" fo:font-size="10pt" style:font-size-asian="10pt"/>
    </style:style>
    <style:style style:name="P96" style:parent-style-name="本文縮排" style:family="paragraph">
      <style:paragraph-properties fo:line-height="0.1666in" fo:margin-left="0.3875in" fo:text-indent="-0.2777in">
        <style:tab-stops/>
      </style:paragraph-properties>
      <style:text-properties style:font-name="標楷體" fo:font-size="10pt" style:font-size-asian="10pt"/>
    </style:style>
    <style:style style:name="P97" style:parent-style-name="本文縮排" style:family="paragraph">
      <style:paragraph-properties fo:line-height="0.1666in" fo:margin-left="0.3875in" fo:text-indent="-0.2777in">
        <style:tab-stops/>
      </style:paragraph-properties>
      <style:text-properties style:font-name="標楷體" fo:font-size="10pt" style:font-size-asian="10pt"/>
    </style:style>
    <style:style style:name="P98" style:parent-style-name="本文縮排" style:family="paragraph">
      <style:paragraph-properties fo:line-height="0.1666in" fo:margin-left="0.3875in" fo:text-indent="-0.2777in">
        <style:tab-stops/>
      </style:paragraph-properties>
      <style:text-properties style:font-name="標楷體" fo:font-size="10pt" style:font-size-asian="10pt"/>
    </style:style>
    <style:style style:name="P99" style:parent-style-name="本文縮排" style:family="paragraph">
      <style:paragraph-properties fo:line-height="0.1666in" fo:margin-left="0.3868in" fo:text-indent="0in">
        <style:tab-stops/>
      </style:paragraph-properties>
      <style:text-properties style:font-name="標楷體" fo:font-size="10pt" style:font-size-asian="10pt"/>
    </style:style>
    <style:style style:name="P100" style:parent-style-name="本文縮排" style:family="paragraph">
      <style:paragraph-properties fo:line-height="0.1666in" fo:margin-left="0.3875in" fo:text-indent="-0.2777in">
        <style:tab-stops/>
      </style:paragraph-properties>
      <style:text-properties style:font-name="標楷體" fo:font-size="10pt" style:font-size-asian="10pt"/>
    </style:style>
    <style:style style:name="P101" style:parent-style-name="本文縮排" style:family="paragraph">
      <style:paragraph-properties fo:line-height="0.1666in" fo:margin-left="0.0416in" fo:text-indent="0in">
        <style:tab-stops/>
      </style:paragraph-properties>
      <style:text-properties style:font-name="標楷體" fo:font-size="10pt" style:font-size-asian="10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break-before="page" style:snap-to-layout-grid="false" fo:text-align="center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indent="0.7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olumn118" style:family="table-column">
      <style:table-column-properties style:column-width="0.7479in" style:use-optimal-column-width="false"/>
    </style:style>
    <style:style style:name="TableColumn119" style:family="table-column">
      <style:table-column-properties style:column-width="0.2562in" style:use-optimal-column-width="false"/>
    </style:style>
    <style:style style:name="TableColumn120" style:family="table-column">
      <style:table-column-properties style:column-width="0.6291in" style:use-optimal-column-width="false"/>
    </style:style>
    <style:style style:name="TableColumn121" style:family="table-column">
      <style:table-column-properties style:column-width="0.4034in" style:use-optimal-column-width="false"/>
    </style:style>
    <style:style style:name="TableColumn122" style:family="table-column">
      <style:table-column-properties style:column-width="0.4034in" style:use-optimal-column-width="false"/>
    </style:style>
    <style:style style:name="TableColumn123" style:family="table-column">
      <style:table-column-properties style:column-width="0.4034in" style:use-optimal-column-width="false"/>
    </style:style>
    <style:style style:name="TableColumn124" style:family="table-column">
      <style:table-column-properties style:column-width="0.3256in" style:use-optimal-column-width="false"/>
    </style:style>
    <style:style style:name="TableColumn125" style:family="table-column">
      <style:table-column-properties style:column-width="0.0784in" style:use-optimal-column-width="false"/>
    </style:style>
    <style:style style:name="TableColumn126" style:family="table-column">
      <style:table-column-properties style:column-width="0.4034in" style:use-optimal-column-width="false"/>
    </style:style>
    <style:style style:name="TableColumn127" style:family="table-column">
      <style:table-column-properties style:column-width="0.2826in" style:use-optimal-column-width="false"/>
    </style:style>
    <style:style style:name="TableColumn128" style:family="table-column">
      <style:table-column-properties style:column-width="0.1208in" style:use-optimal-column-width="false"/>
    </style:style>
    <style:style style:name="TableColumn129" style:family="table-column">
      <style:table-column-properties style:column-width="0.1097in" style:use-optimal-column-width="false"/>
    </style:style>
    <style:style style:name="TableColumn130" style:family="table-column">
      <style:table-column-properties style:column-width="0.2944in" style:use-optimal-column-width="false"/>
    </style:style>
    <style:style style:name="TableColumn131" style:family="table-column">
      <style:table-column-properties style:column-width="0.4034in" style:use-optimal-column-width="false"/>
    </style:style>
    <style:style style:name="TableColumn132" style:family="table-column">
      <style:table-column-properties style:column-width="0.0548in" style:use-optimal-column-width="false"/>
    </style:style>
    <style:style style:name="TableColumn133" style:family="table-column">
      <style:table-column-properties style:column-width="0.3006in" style:use-optimal-column-width="false"/>
    </style:style>
    <style:style style:name="TableColumn134" style:family="table-column">
      <style:table-column-properties style:column-width="0.0479in" style:use-optimal-column-width="false"/>
    </style:style>
    <style:style style:name="TableColumn135" style:family="table-column">
      <style:table-column-properties style:column-width="0.2527in" style:use-optimal-column-width="false"/>
    </style:style>
    <style:style style:name="TableColumn136" style:family="table-column">
      <style:table-column-properties style:column-width="0.3006in" style:use-optimal-column-width="false"/>
    </style:style>
    <style:style style:name="TableColumn137" style:family="table-column">
      <style:table-column-properties style:column-width="0.3006in" style:use-optimal-column-width="false"/>
    </style:style>
    <style:style style:name="TableColumn138" style:family="table-column">
      <style:table-column-properties style:column-width="0.302in" style:use-optimal-column-width="false"/>
    </style:style>
    <style:style style:name="TableColumn139" style:family="table-column">
      <style:table-column-properties style:column-width="0.3006in" style:use-optimal-column-width="false"/>
    </style:style>
    <style:style style:name="TableColumn140" style:family="table-column">
      <style:table-column-properties style:column-width="0.3006in" style:use-optimal-column-width="false"/>
    </style:style>
    <style:style style:name="TableColumn141" style:family="table-column">
      <style:table-column-properties style:column-width="0.3006in" style:use-optimal-column-width="false"/>
    </style:style>
    <style:style style:name="TableColumn142" style:family="table-column">
      <style:table-column-properties style:column-width="0.3006in" style:use-optimal-column-width="false"/>
    </style:style>
    <style:style style:name="TableColumn143" style:family="table-column">
      <style:table-column-properties style:column-width="0.2875in" style:use-optimal-column-width="false"/>
    </style:style>
    <style:style style:name="Table117" style:family="table">
      <style:table-properties style:width="7.9125in" fo:margin-left="0in" table:align="left"/>
    </style:style>
    <style:style style:name="TableRow144" style:family="table-row">
      <style:table-row-properties style:min-row-height="0.6333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3472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left="0in" fo:text-indent="-0.01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5in" style:use-optimal-row-height="false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4034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2.5pt" style:font-size-asian="12.5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2.5pt" style:font-size-asian="12.5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2.5pt" style:font-size-asian="12.5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2.5pt" style:font-size-asian="12.5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2.5pt" style:font-size-asian="12.5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2.5pt" style:font-size-asian="12.5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2.5pt" style:font-size-asian="12.5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2.5pt" style:font-size-asian="12.5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2.5pt" style:font-size-asian="12.5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2.5pt" style:font-size-asian="12.5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2.5pt" style:font-size-asian="12.5pt"/>
    </style:style>
    <style:style style:name="TableRow245" style:family="table-row">
      <style:table-row-properties style:min-row-height="0.385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73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/>
    </style:style>
    <style:style style:name="P30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/>
    </style:style>
    <style:style style:name="P30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P304" style:parent-style-name="內文" style:family="paragraph">
      <style:paragraph-properties style:snap-to-layout-grid="false" fo:margin-top="0.125in" fo:margin-left="0.1527in" fo:text-indent="-0.1527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25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-0.0152in" fo:margin-right="-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25in" style:use-optimal-row-height="false" fo:keep-together="always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5in"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text-indent="0.2791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25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申請編號： 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景文</text:span><text:span text:style-name="T13">科技大學</text:span><text:span text:style-name="T14">教職員工禮事致儀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位職別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姓 <text:s text:c="2"/>名</text:p>
          </table:table-cell>
          <table:table-cell table:style-name="TableCell22">
            <text:p text:style-name="P23">　　　　　　　　　　　簽<text:s/>章</text:p>
            <text:p text:style-name="P24"><text:span text:style-name="T25">填</text:span><text:span text:style-name="T26">寫日期 <text:s text:c="4"/>年 <text:s text:c="3"/>月 <text:s text:c="3"/>日</text:span></text:p>
          </table:table-cell>
        </table:table-row>
        <table:table-row table:style-name="TableRow27">
          <table:table-cell table:style-name="TableCell28" table:number-rows-spanned="4">
            <text:p text:style-name="P29">申請項目金額 <text:s/></text:p>
          </table:table-cell>
          <table:table-cell table:style-name="TableCell30">
            <text:p text:style-name="P31">一</text:p>
          </table:table-cell>
          <table:table-cell table:style-name="TableCell32" table:number-columns-spanned="3">
            <text:list text:style-name="LFO1" text:continue-numbering="true">
              <text:list-item>
                <text:p text:style-name="P33"><text:s/>結婚 ＄2,000 <text:s/></text:p>
              </text:list-item>
              <text:list-item>
                <text:p text:style-name="P34"><text:s/>喜幛一幅<text:s/></text:p>
              </text:list-item>
            </text:list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二</text:p>
          </table:table-cell>
          <table:table-cell table:style-name="TableCell39" table:number-columns-spanned="3">
            <text:list text:style-name="LFO1" text:continue-numbering="true">
              <text:list-item>
                <text:p text:style-name="P40"><text:s/>生育 ＄2,000</text:p>
              </text:list-item>
            </text:list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三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<text:s/>喪葬 ＄5,000 <text:s text:c="2"/>（與本人關係＿＿＿＿＿＿＿）</text:p>
              </text:list-item>
            </text:list>
            <text:p text:style-name="P47">□ <text:s/>輓聯一幅 <text:s/></text:p>
            <text:p text:style-name="P48">□ <text:s/>電子輓聯(限台北市第一、二殯儀館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四</text:p>
          </table:table-cell>
          <table:table-cell table:style-name="TableCell53">
            <text:list text:style-name="LFO1" text:continue-numbering="true">
              <text:list-item>
                <text:p text:style-name="P54"><text:s/>住院醫療 ＄2,000 ＋</text:p>
              </text:list-item>
            </text:list>
            <text:p text:style-name="P55"><text:span text:style-name="T56">住院</text:span><text:span text:style-name="T57"><text:s text:c="5"/></text:span><text:span text:style-name="T58">日 × ＄300<text:s/></text:span></text:p>
          </table:table-cell>
          <table:table-cell table:style-name="TableCell59">
            <text:p text:style-name="P60">人 事 室</text:p>
            <text:p text:style-name="P61">核定金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單位主管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院 <text:s text:c="3"/>長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總 務 處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會 計 室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人 事 室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校 <text:s text:c="3"/>長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說明</text:p>
          </table:table-cell>
          <table:covered-table-cell/>
          <table:table-cell table:style-name="TableCell94" table:number-columns-spanned="3">
            <text:p text:style-name="P95">依本校教職員工禮事致儀準則辦理，各項標準如下（各項給付應於事實發生1個月內申請）：</text:p>
            <text:p text:style-name="P96">一、結婚：本校教職員工結婚，應檢具證明文件，填寫申請書，申請結婚給付，其金額為新台幣二○○○元及喜幛一幅，結婚當事人均為本校教職員工，雙方均可申請。</text:p>
            <text:p text:style-name="P97">二、生育：本校教職員工或其配偶分娩，應檢具證明文件，填寫申請書，申請生育費，其金額為每一新生兒新台幣二○○○元。</text:p>
            <text:p text:style-name="P98">三、住院醫療：本校教職員工或配偶因病或受傷住院，應檢具住院證明書，填寫申請書，申請醫療費，其金額補助新台幣二○○○元，超過一日每日三○○元，每學期以二十一天為限（重大傷病須出示證明，最高以三十天為限）。</text:p>
            <text:p text:style-name="P99">如有下列情形之一者，不予申請：（一）非因疾病或施行違反生理之手術者。（二）整容整型者。</text:p>
            <text:p text:style-name="P100">四、喪葬：本校教職員工之父母、配偶因故死亡，應檢具證明文件，填寫申請書，申請喪葬費，其金額為新台幣五○○○元及輓聯一幅。<text:s/></text:p>
            <text:p text:style-name="P101"><text:s/>五、請事先上網至本校會計預算系統填補助申請單。</text:p>
          </table:table-cell>
          <table:covered-table-cell/>
          <table:covered-table-cell/>
        </table:table-row>
      </table:table>
      <text:p text:style-name="P102"/>
      <text:soft-page-break/>
      <text:p text:style-name="P103"><text:span text:style-name="T104">收</text:span><text:span text:style-name="T105"><text:s text:c="17"/></text:span><text:span text:style-name="T106">據</text:span></text:p>
      <text:p text:style-name="P107"><text:span text:style-name="T108">茲收到</text:span><text:span text:style-name="T109">景文</text:span><text:span text:style-name="T110">科</text:span><text:span text:style-name="T111">技</text:span><text:span text:style-name="T112">大</text:span><text:span text:style-name="T113">學</text:span><text:span text:style-name="T114">給付</text:span><text:span text:style-name="T115"><text:s text:c="34"/>*</text:span><text:span text:style-name="T116">請以正楷填寫以利申報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薪資所得</text:p>
          </table:table-cell>
          <table:table-cell table:style-name="TableCell147" table:number-columns-spanned="6">
            <text:p text:style-name="P148">□薪資、出席費( <text:s text:c="2"/>年 <text:s text:c="4"/>月)</text:p>
            <text:p text:style-name="P149">□顧問、指導費( <text:s text:c="2"/>年 <text:s text:c="4"/>月)</text:p>
            <text:p text:style-name="P150">□訓練、授課鐘點費（含專題講座費）</text:p>
            <text:p text:style-name="P151"><text:span text:style-name="T152"><text:s text:c="4"/>( <text:s text:c="3"/>小時× <text:s text:c="10"/>元)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1">
            <text:p text:style-name="P154">□臨時工資( <text:s text:c="3"/>小時× <text:s text:c="7"/>元)</text:p>
            <text:p text:style-name="P155">□問卷調查、訪視費( <text:s text:c="2"/>件× <text:s text:c="4"/>元)</text:p>
            <text:p text:style-name="P156">□研習、研討會工作津貼及出席費</text:p>
            <text:p text:style-name="P157"><text:span text:style-name="T158"><text:s text:c="5"/>( <text:s text:c="3"/>次× <text:s text:c="6"/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內文"><text:span text:style-name="T160">聯絡電話：（日）</text:span><text:span text:style-name="T161"><text:s text:c="18"/></text:span></text:p>
            <text:p text:style-name="內文"><text:span text:style-name="T162"><text:s text:c="9"/>（夜）</text:span><text:span text:style-name="T163"><text:s text:c="12"/></text:span><text:span text:style-name="T164"><text:s text:c="6"/></text:span></text:p>
            <text:p text:style-name="內文"><text:span text:style-name="T165"><text:s text:c="9"/>手機：</text:span><text:span text:style-name="T166"><text:s text:c="12"/></text:span><text:span text:style-name="T16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執行業務所得</text:p>
          </table:table-cell>
          <table:table-cell table:style-name="TableCell171" table:number-columns-spanned="6" table:number-rows-spanned="2">
            <text:p text:style-name="P172">□專題演講費( <text:s text:c="3"/>小時× <text:s text:c="5"/>元)</text:p>
            <text:p text:style-name="內文"><text:span text:style-name="T173">□專題計劃、論文審查費</text:span><text:span text:style-name="T174">( <text:s/>件× <text:s/>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 table:number-rows-spanned="2">
            <text:p text:style-name="P176">□稿費、審稿費( <text:s text:c="2"/>件× <text:s text:c="7"/>元)</text:p>
            <text:p text:style-name="內文"><text:span text:style-name="T177">□執行業務報酬（業別 <text:s text:c="2"/></text:span><text:span text:style-name="T178"><text:s text:c="4"/></text:span><text:span text:style-name="T179"><text:s text:c="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 table:number-rows-spanned="3">
            <text:p text:style-name="P181"><text:span text:style-name="T182"><text:s/></text:span><text:span text:style-name="T183">應領金額：NT＄</text:span><text:span text:style-name="T184"><text:s text:c="13"/></text:span><text:span text:style-name="T185"><text:s text:c="2"/></text:span></text:p>
            <text:p text:style-name="內文"><text:span text:style-name="T186"><text:s/>減 ：</text:span><text:span text:style-name="T187">所得稅額：NT＄</text:span><text:span text:style-name="T188"><text:s text:c="13"/></text:span><text:span text:style-name="T189"><text:s text:c="2"/></text:span></text:p>
            <text:p text:style-name="P190"><text:span text:style-name="T191">等於：</text:span><text:span text:style-name="T192">實領金額：NT＄</text:span><text:span text:style-name="T193"><text:s text:c="13"/>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其他所得</text:p>
          </table:table-cell>
          <table:table-cell table:style-name="TableCell203" table:number-columns-spanned="17">
            <text:p text:style-name="P204">■其他（註明內容： <text:s text:c="24"/><text:s text:c="6"/><text:s text:c="14"/>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給付金額：</text:p>
            <text:p text:style-name="P209"><text:span text:style-name="T210">(大寫後加整字)</text:span></text:p>
          </table:table-cell>
          <table:covered-table-cell/>
          <table:table-cell table:style-name="TableCell211" table:number-columns-spanned="13">
            <text:p text:style-name="P212"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1">
            <text:p text:style-name="內文"><text:span text:style-name="T214">給付日期： <text:s text:c="6"/></text:span><text:span text:style-name="T215">年</text:span><text:span text:style-name="T216"><text:s/></text:span><text:span text:style-name="T217"><text:s text:c="6"/>月 <text:s/></text:span><text:span text:style-name="T218"><text:s/></text:span><text:span text:style-name="T219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領款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身分證字號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戶籍地址</text:p>
          </table:table-cell>
          <table:table-cell table:style-name="TableCell248" table:number-columns-spanned="25">
            <text:p text:style-name="內文"><text:span text:style-name="T249"><text:s text:c="10"/></text:span><text:span text:style-name="T250">市（縣）郵遞區號</text:span><text:span text:style-name="T251">□□□ <text:s text:c="10"/></text:span><text:span text:style-name="T252">區（鄉、鎮、市）</text:span><text:span text:style-name="T253"><text:s text:c="14"/></text:span><text:span text:style-name="T254">里（村） <text:s text:c="3"/>鄰</text:span></text:p>
            <text:p text:style-name="內文"><text:span text:style-name="T255"><text:s text:c="9"/></text:span><text:span text:style-name="T256"><text:s/>路（街）</text:span><text:span text:style-name="T257"><text:s/></text:span><text:span text:style-name="T258"><text:s text:c="6"/>段 <text:s text:c="2"/></text:span><text:span text:style-name="T259"><text:s/></text:span><text:span text:style-name="T260"><text:s text:c="4"/>巷 <text:s/></text:span><text:span text:style-name="T261"><text:s/></text:span><text:span text:style-name="T262"><text:s text:c="6"/>弄 <text:s text:c="4"/></text:span><text:span text:style-name="T263"><text:s/></text:span><text:span text:style-name="T264"><text:s text:c="3"/>號（之<text:s/></text:span><text:span text:style-name="T265"><text:s/></text:span><text:span text:style-name="T266"><text:s text:c="3"/>） <text:s/></text:span><text:span text:style-name="T267"><text:s/></text:span><text:span text:style-name="T268"><text:s text:c="4"/>樓（之 <text:s text:c="2"/></text:span><text:span text:style-name="T269"><text:s/></text:span><text:span text:style-name="T270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匯款資料</text:p>
          </table:table-cell>
          <table:table-cell table:style-name="TableCell274" table:number-columns-spanned="25">
            <text:p text:style-name="P275"><text:s text:c="10"/>銀行(郵局) <text:s text:c="6"/>分行(支局) <text:s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外僑居留證統一編號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8" table:number-rows-spanned="6">
            <text:p text:style-name="P300">1.外籍人士附護照正面及居留證影本，代扣<text:line-break/>20﹪所得稅。</text:p>
            <text:p text:style-name="P301">2.大陸人士附人民證影本，代扣10﹪所得稅。</text:p>
            <text:p text:style-name="P302"><text:span text:style-name="T303">3.如有偽造情事，由承辦人自行負責。</text:span></text:p>
            <text:p text:style-name="P304">身分資料核對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華（外）僑稅籍編號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 table:number-rows-spanned="4">
            <text:p text:style-name="P331">護照號碼Passport</text:p>
            <text:p text:style-name="內文"><text:span text:style-name="T332">No.：</text:span><text:span text:style-name="T333"><text:s text:c="12"/></text:span></text:p>
            <text:p text:style-name="內文"><text:span text:style-name="T334">國籍：</text:span><text:span text:style-name="T335"><text:s text:c="11"/></text:span></text:p>
          </table:table-cell>
          <table:covered-table-cell/>
          <table:covered-table-cell/>
          <table:table-cell table:style-name="TableCell336" table:number-columns-spanned="4" table:number-rows-spanned="2">
            <text:p text:style-name="P337">西元出生年（四位數）</text:p>
          </table:table-cell>
          <table:covered-table-cell/>
          <table:covered-table-cell/>
          <table:covered-table-cell/>
          <table:table-cell table:style-name="TableCell338" table:number-columns-spanned="5" table:number-rows-spanned="2">
            <text:p text:style-name="P339">月（二位數）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 table:number-rows-spanned="2">
            <text:p text:style-name="P341">日（二位數）</text:p>
          </table:table-cell>
          <table:covered-table-cell/>
          <table:covered-table-cell/>
          <table:table-cell table:style-name="TableCell342" table:number-columns-spanned="3" table:number-rows-spanned="4">
            <text:p text:style-name="P343"/>
            <text:p text:style-name="P344"><text:span text:style-name="T345"><text:s/></text:span><text:span text:style-name="T346"><text:s text:c="9"/></text:span></text:p>
            <text:p text:style-name="P347">護照英文姓名欄前兩個字母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12" table:number-rows-spanned="2">
            <text:p text:style-name="P359">例：1955年5月19日出<text:s/>生<text:s/>護<text:s/>照<text:s/>姓<text:s/>名<text:s/>Mark</text:p>
            <text:p text:style-name="P360"><text:span text:style-name="T361">華（外）僑</text:span><text:span text:style-name="T362"><text:s/></text:span><text:span text:style-name="T363">稅</text:span><text:span text:style-name="T364"><text:s/></text:span><text:span text:style-name="T365">籍</text:span><text:span text:style-name="T366"><text:s/></text:span><text:span text:style-name="T367">編</text:span><text:span text:style-name="T368"><text:s/></text:span><text:span text:style-name="T369">號</text:span><text:span text:style-name="T370"><text:s/></text:span><text:span text:style-name="T371">即</text:span><text:span text:style-name="T372"><text:s/></text:span><text:span text:style-name="T373">為：19550519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>---------------------------------------------------------切<text:s text:c="3"/>割<text:s text:c="3"/>線--------------------------------------------------------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1.7833in" fo:text-indent="-1.11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教職員工理事致儀申請單</dc:title>
    <dc:description/>
    <dc:subject/>
    <meta:initial-creator>wws_李信達</meta:initial-creator>
    <dc:creator>Just2156</dc:creator>
    <meta:creation-date>2022-12-23T04:50:00Z</meta:creation-date>
    <dc:date>2022-12-23T04:50:00Z</dc:date>
    <meta:print-date>2005-01-11T06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