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3cm" fo:margin-left="0.406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4.022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129cm"/>
    </style:style>
    <style:style style:name="表格1.H" style:family="table-column">
      <style:table-column-properties style:column-width="4.269cm"/>
    </style:style>
    <style:style style:name="表格1.1" style:family="table-row">
      <style:table-row-properties style:min-row-height="1.9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9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2.168cm" fo:keep-together="always"/>
    </style:style>
    <style:style style:name="表格1.6" style:family="table-row">
      <style:table-row-properties style:min-row-height="3.743cm" fo:keep-together="always"/>
    </style:style>
    <style:style style:name="表格1.H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3.946cm" fo:keep-together="always"/>
    </style:style>
    <style:style style:name="表格1.8" style:family="table-row">
      <style:table-row-properties style:min-row-height="2.925cm" fo:keep-together="always"/>
    </style:style>
    <style:style style:name="P1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 style:list-style-name="">
      <style:paragraph-properties fo:text-align="justify" style:justify-single-word="false" style:snap-to-layout-grid="false">
        <style:tab-stops>
          <style:tab-stop style:position="12.601cm"/>
        </style:tab-stops>
      </style:paragraph-properties>
    </style:style>
    <style:style style:name="P7" style:family="paragraph" style:parent-style-name="Standard" style:list-style-name="">
      <style:paragraph-properties fo:text-align="justify" style:justify-single-word="false" style:snap-to-layout-grid="false">
        <style:tab-stops>
          <style:tab-stop style:position="12.6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071cm" style:snap-to-layout-grid="false"/>
      <style:text-properties fo:font-size="2pt" style:font-name-asian="標楷體" style:font-size-asian="2pt"/>
    </style:style>
    <style:style style:name="P9" style:family="paragraph" style:parent-style-name="Standard" style:master-page-name="Standard">
      <style:paragraph-properties fo:margin-top="0.318cm" fo:margin-bottom="0.706cm" loext:contextual-spacing="false" style:line-height-at-least="0.635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.988cm" fo:margin-top="0.318cm" fo:margin-bottom="0cm" loext:contextual-spacing="false" style:line-height-at-least="0.635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 style:snap-to-layout-grid="false"/>
    </style:style>
    <style:style style:name="P12" style:family="paragraph" style:parent-style-name="Standard">
      <style:paragraph-properties fo:margin-top="0.141cm" fo:margin-bottom="0.071cm" loext:contextual-spacing="false" style:line-height-at-least="0cm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top="0.423cm" fo:margin-bottom="0cm" loext:contextual-spacing="false" style:line-height-at-least="0.706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191cm" fo:margin-bottom="0cm" loext:contextual-spacing="false" style:line-height-at-least="0cm" fo:text-align="justify" style:justify-single-word="false" style:snap-to-layout-grid="false"/>
    </style:style>
    <style:style style:name="P15" style:family="paragraph" style:parent-style-name="Standard">
      <style:paragraph-properties fo:margin-top="0.191cm" fo:margin-bottom="0cm" loext:contextual-spacing="false"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91cm" fo:margin-bottom="0cm" loext:contextual-spacing="false"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191cm" fo:margin-bottom="0cm" loext:contextual-spacing="false" style:line-height-at-least="0cm" fo:text-align="justify" style:justify-single-word="false" style:snap-to-layout-grid="false"/>
      <style:text-properties fo:font-size="14pt" style:font-size-asian="14pt"/>
    </style:style>
    <style:style style:name="P18" style:family="paragraph" style:parent-style-name="Standard" style:list-style-name="">
      <style:paragraph-properties fo:margin-left="0.247cm" fo:margin-right="0cm" fo:text-align="justify" style:justify-single-word="false" fo:text-indent="-0.247cm" style:auto-text-indent="false" style:snap-to-layout-grid="false">
        <style:tab-stops>
          <style:tab-stop style:position="12.601cm"/>
        </style:tab-stops>
      </style:paragraph-properties>
    </style:style>
    <style:style style:name="P19" style:family="paragraph" style:parent-style-name="Standard" style:list-style-name="">
      <style:paragraph-properties fo:margin-left="0.247cm" fo:margin-right="0cm" fo:text-align="justify" style:justify-single-word="false" fo:text-indent="-0.247cm" style:auto-text-indent="false" style:snap-to-layout-grid="false">
        <style:tab-stops>
          <style:tab-stop style:position="12.6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list-style-name="">
      <style:paragraph-properties fo:margin-left="0.245cm" fo:margin-right="0cm" fo:text-align="justify" style:justify-single-word="false" fo:text-indent="0.988cm" style:auto-text-indent="false" style:snap-to-layout-grid="false">
        <style:tab-stops>
          <style:tab-stop style:position="12.601cm"/>
        </style:tab-stops>
      </style:paragraph-properties>
    </style:style>
    <style:style style:name="P21" style:family="paragraph" style:parent-style-name="Standard">
      <style:paragraph-properties fo:margin-top="0.212cm" fo:margin-bottom="0.212cm" loext:contextual-spacing="false" style:line-height-at-least="0.635cm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212cm" fo:margin-bottom="0.212cm" loext:contextual-spacing="false" style:line-height-at-least="0.635cm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margin-top="0.212cm" fo:margin-bottom="0.212cm" loext:contextual-spacing="false" style:line-height-at-least="0.635cm" fo:text-indent="0.316cm" style:auto-text-indent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left="0cm" fo:margin-right="0.988cm" style:line-height-at-least="0cm" fo:text-indent="0.247cm" style:auto-text-indent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margin-top="0.212cm" fo:margin-bottom="0.212cm" loext:contextual-spacing="false" style:line-height-at-least="0.635cm" fo:text-indent="0.247cm" style:auto-text-indent="false" style:snap-to-layout-grid="false"/>
      <style:text-properties fo:font-size="14pt" style:font-size-asian="14pt"/>
    </style:style>
    <style:style style:name="P26" style:family="paragraph" style:parent-style-name="Standard" style:list-style-name="">
      <style:paragraph-properties fo:margin-left="0.212cm" fo:margin-right="0cm" fo:text-align="justify" style:justify-single-word="false" fo:text-indent="0cm" style:auto-text-indent="false" style:snap-to-layout-grid="false">
        <style:tab-stops>
          <style:tab-stop style:position="12.601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margin-top="0cm" fo:margin-bottom="0.212cm" loext:contextual-spacing="false" style:line-height-at-least="0.494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071cm" fo:margin-bottom="0.212cm" loext:contextual-spacing="false" style:line-height-at-least="0.635cm" fo:text-align="justify" style:justify-single-word="false" style:snap-to-layout-grid="false"/>
    </style:style>
    <style:style style:name="P29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</style:style>
    <style:style style:name="P30" style:family="paragraph">
      <style:paragraph-properties style:line-height-at-least="0.423cm" style:writing-mode="lr-tb"/>
    </style:style>
    <style:style style:name="P31" style:family="paragraph">
      <loext:graphic-properties draw:fill="none" draw:fill-color="#ffffff"/>
      <style:paragraph-properties style:line-height-at-least="0.423cm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-complex="標楷體"/>
    </style:style>
    <style:style style:name="T11" style:family="text">
      <style:text-properties style:font-name-complex="華康儷楷書"/>
    </style:style>
    <style:style style:name="T12" style:family="text">
      <style:text-properties style:font-name="標楷體" fo:font-size="14pt" style:font-name-asian="標楷體" style:font-size-asian="14pt" style:font-name-complex="華康儷楷書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style:font-name-asian="標楷體" style:font-name-complex="華康儷楷書" style:font-size-complex="14pt"/>
    </style:style>
    <style:style style:name="T16" style:family="text">
      <style:text-properties style:font-name="標楷體" style:font-name-complex="華康儷楷書" style:font-size-complex="14pt"/>
    </style:style>
    <style:style style:name="T17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char" draw:z-index="0" draw:style-name="gr1" draw:text-style-name="P31" svg:width="3.61cm" svg:height="0.929cm" draw:transform="rotate (1.5707963267949) translate (26.2310833333333cm 4.94418055555556cm)"><draw:text-box><text:p text:style-name="P30"><text:span text:style-name="T17">保存年限：二年</text:span></text:p><text:p text:style-name="P30"><text:span text:style-name="T17">表單編號：</text:span><text:span text:style-name="T17">PAOB-3-01-1901</text:span></text:p></draw:text-box></draw:frame><text:span text:style-name="T1">景</text:span><text:span text:style-name="T2"> </text:span><text:span text:style-name="T1">文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text:span text:style-name="T2"> </text:span><text:span text:style-name="T1">教</text:span><text:span text:style-name="T2"> </text:span><text:span text:style-name="T1">職</text:span><text:span text:style-name="T2"> </text:span><text:span text:style-name="T1">員</text:span><text:span text:style-name="T2"> </text:span><text:span text:style-name="T1">申</text:span><text:span text:style-name="T2"> </text:span><text:span text:style-name="T1">請</text:span><text:span text:style-name="T2"> </text:span><text:span text:style-name="T1">自</text:span><text:span text:style-name="T2"> </text:span><text:span text:style-name="T1">願</text:span><text:span text:style-name="T2"> </text:span><text:span text:style-name="T1">退</text:span><text:span text:style-name="T2"> </text:span><text:span text:style-name="T1">休</text:span><text:span text:style-name="T2"> </text:span><text:span text:style-name="T1">申</text:span><text:span text:style-name="T2"> </text:span><text:span text:style-name="T1">請</text:span><text:span text:style-name="T2"> </text:span><text:span text:style-name="T1">表</text:span></text:p>
      <text:p text:style-name="P10"><text:span text:style-name="T7">　申請日期： <text:s text:c="3"/></text:span>年　　月　　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11"><text:span text:style-name="T6">單位及</text:span></text:p>
            <text:p text:style-name="P12"><text:span text:style-name="T6">職稱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3">姓名</text:p>
          </table:table-cell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出生</text:p>
            <text:p text:style-name="P15"/>
            <text:p text:style-name="P15">日期</text:p>
          </table:table-cell>
          <table:table-cell table:style-name="表格1.A1" table:number-columns-spanned="3" office:value-type="string">
            <text:p text:style-name="P1"><text:span text:style-name="T4"><text:s text:c="3"/></text:span><text:span text:style-name="T3">年</text:span><text:span text:style-name="T4"> <text:s text:c="6"/></text:span><text:span text:style-name="T3">月</text:span><text:span text:style-name="T4"> <text:s text:c="6"/></text:span><text:span text:style-name="T3">日</text:span></text:p>
          </table:table-cell>
          <table:covered-table-cell/>
          <table:covered-table-cell/>
          <table:table-cell table:style-name="表格1.A2" office:value-type="string">
            <text:p text:style-name="P15">退休</text:p>
            <text:p text:style-name="P15">生效</text:p>
            <text:p text:style-name="P15">日期</text:p>
          </table:table-cell>
          <table:table-cell table:style-name="表格1.F1" table:number-columns-spanned="3" office:value-type="string">
            <text:p text:style-name="P1"><text:span text:style-name="T4"><text:s/></text:span><text:span text:style-name="T3">年</text:span><text:span text:style-name="T4"> <text:s text:c="8"/></text:span><text:span text:style-name="T3">月</text:span><text:span text:style-name="T4"> <text:s text:c="7"/></text:span><text:span text:style-name="T3"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到校</text:p>
            <text:p text:style-name="P15"/>
            <text:p text:style-name="P15">日期</text:p>
          </table:table-cell>
          <table:table-cell table:style-name="表格1.A1" table:number-columns-spanned="3" office:value-type="string">
            <text:p text:style-name="P1"><text:span text:style-name="T4"><text:s text:c="3"/></text:span><text:span text:style-name="T3">年</text:span><text:span text:style-name="T4"> <text:s text:c="6"/></text:span><text:span text:style-name="T3">月</text:span><text:span text:style-name="T4"> <text:s text:c="6"/></text:span><text:span text:style-name="T3">日</text:span></text:p>
          </table:table-cell>
          <table:covered-table-cell/>
          <table:covered-table-cell/>
          <table:table-cell table:style-name="表格1.A2" office:value-type="string">
            <text:p text:style-name="P15">有無留職停薪或停職</text:p>
          </table:table-cell>
          <table:table-cell table:style-name="表格1.F1" table:number-columns-spanned="3" office:value-type="string">
            <text:h text:style-name="P19" text:outline-level="1"><text:span text:style-name="T10">□</text:span><text:span text:style-name="T11">有</text:span></text:h>
            <text:h text:style-name="P6" text:outline-level="1"><text:span text:style-name="T12">期間： <text:s/></text:span><text:span text:style-name="T13">年 月 日至 <text:s/>年 月 日</text:span></text:h>
            <text:h text:style-name="P20" text:outline-level="1"><text:span text:style-name="T13">合計 <text:s/>年 <text:s/>月</text:span></text:h>
            <text:h text:style-name="P7" text:outline-level="1"><text:span text:style-name="T10">□</text:span><text:span text:style-name="T11">無</text:span></text:h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校</text:span><text:span text:style-name="T4"> <text:s/></text:span><text:span text:style-name="T3">外</text:span></text:p>
            <text:p text:style-name="P17"><text:span text:style-name="T3">年</text:span><text:span text:style-name="T4"> <text:s/></text:span><text:span text:style-name="T3">資</text:span></text:p>
          </table:table-cell>
          <table:table-cell table:style-name="表格1.F1" table:number-columns-spanned="7" office:value-type="string">
            <text:h text:style-name="P18" text:outline-level="1"><text:span text:style-name="T13">□</text:span><text:span text:style-name="T12">有 <text:s/>期間： <text:s/></text:span><text:span text:style-name="T13">年 <text:s/>月 <text:s/>日 至 <text:s/>年 <text:s/>月 <text:s/>日 <text:s text:c="2"/>合計 <text:s/>年 <text:s/>月</text:span></text:h>
            <text:h text:style-name="P19" text:outline-level="1"><text:span text:style-name="T10">□</text:span><text:span text:style-name="T11">無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申請退</text:p>
            <text:p text:style-name="P16">休種類</text:p>
          </table:table-cell>
          <table:table-cell table:style-name="表格1.A1" table:number-columns-spanned="3" office:value-type="string">
            <text:p text:style-name="P23"><text:span text:style-name="T4">□</text:span><text:span text:style-name="T3">年滿60歲者</text:span></text:p>
            <text:p text:style-name="P24"><text:span text:style-name="T4">□</text:span><text:span text:style-name="T3">任職滿25年者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6">退</text:span><text:span text:style-name="T9"> <text:s/></text:span><text:span text:style-name="T6">休</text:span></text:p>
            <text:p text:style-name="P14"><text:span text:style-name="T6">原</text:span><text:span text:style-name="T9"> <text:s/></text:span><text:span text:style-name="T6">因</text:span></text:p>
          </table:table-cell>
          <table:table-cell table:style-name="表格1.F1" table:number-columns-spanned="3" office:value-type="string">
            <text:p text:style-name="P25"><text:span text:style-name="T4">□</text:span><text:span text:style-name="T3">生涯規劃</text:span></text:p>
            <text:h text:style-name="P26" text:outline-level="1"><text:span text:style-name="T4">□</text:span><text:span text:style-name="T3">其它</text:span></text:h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單位</text:p>
            <text:p text:style-name="P3">主管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3">院長</text:p>
          </table:table-cell>
          <table:table-cell table:style-name="表格1.H6" office:value-type="string">
            <text:p text:style-name="P21"/>
          </table:table-cell>
        </table:table-row>
        <table:table-row table:style-name="表格1.7">
          <table:table-cell table:style-name="表格1.A1" office:value-type="string">
            <text:p text:style-name="P4">人事室承辦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人事室主任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3">校長</text:p>
            <text:p text:style-name="P3">批示</text:p>
          </table:table-cell>
          <table:table-cell table:style-name="表格1.H6" office:value-type="string">
            <text:p text:style-name="P21"/>
          </table:table-cell>
        </table:table-row>
        <table:table-row table:style-name="表格1.8">
          <table:table-cell table:style-name="表格1.A1" office:value-type="string">
            <text:p text:style-name="P27">附註</text:p>
          </table:table-cell>
          <table:table-cell table:style-name="表格1.F1" table:number-columns-spanned="7" office:value-type="string">
            <text:p text:style-name="P28"><text:span text:style-name="T6">一、請</text:span><text:span text:style-name="T14">於退休生效日四個月之前申請，以免初審轉報費時，影響當事人權益。</text:span></text:p>
            <text:p text:style-name="P29"><text:span text:style-name="T6">二、個人服務期間，</text:span><text:span text:style-name="T14">如有在其他公立機關或公私立學校服務，離職後未取得離職證明書者，請先將相關證件送人事室，以利協助向該機關學校申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199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職員退休申請書</dc:title>
    <meta:initial-creator>人事室-3</meta:initial-creator>
    <meta:creation-date>2015-04-09T13:51:00</meta:creation-date>
    <dc:creator>user</dc:creator>
    <dc:date>2015-04-09T13:51:00</dc:date>
    <meta:print-date>2014-05-15T16:55:00</meta:print-date>
    <meta:editing-cycles>2</meta:editing-cycles>
    <meta:document-statistic meta:table-count="1" meta:image-count="0" meta:object-count="0" meta:page-count="1" meta:paragraph-count="43" meta:word-count="267" meta:character-count="389" meta:non-whitespace-character-count="269"/>
    <meta:generator>LibreOffice/5.2.5.1$Windows_x86 LibreOffice_project/0312e1a284a7d50ca85a365c316c7abbf20a4d22</meta:generator>
  </office:meta>
</office:document-meta>
</file>