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2.3333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2.334in"/>
    </style:style>
    <style:style style:name="Table2" style:family="table">
      <style:table-properties style:width="7.001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indent="0.4166in"/>
    </style:style>
    <style:style style:name="T9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0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1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2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3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4" style:parent-style-name="預設段落字型" style:family="text">
      <style:text-properties style:font-name="微軟正黑體" style:font-name-asian="微軟正黑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7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8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9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20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21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6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P37" style:parent-style-name="內文" style:family="paragraph">
      <style:paragraph-properties fo:line-height="0.2777in" fo:margin-left="0.1354in" fo:text-indent="-0.135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8" style:parent-style-name="內文" style:family="paragraph">
      <style:paragraph-properties fo:line-height="0.2777in" fo:margin-left="0.1354in" fo:text-indent="-0.135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9" style:parent-style-name="內文" style:family="paragraph">
      <style:paragraph-properties fo:line-height="0.2777in" fo:margin-left="0.1354in" fo:text-indent="-0.1354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0" style:parent-style-name="內文" style:family="paragraph">
      <style:text-properties style:font-name="微軟正黑體" style:font-name-asian="微軟正黑體"/>
    </style:style>
    <style:style style:name="P41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2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3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4" style:parent-style-name="內文" style:family="paragraph">
      <style:text-properties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景文科技大學勞工退休金自願提繳率調整切結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本人依</text:span><text:span text:style-name="T10">勞工退休金條例第14條第3項前段</text:span><text:span text:style-name="T11">規定，於每月工資百分之六範圍內，自願</text:span><text:span text:style-name="T12">另行</text:span><text:span text:style-name="T13">提繳退休金</text:span><text:span text:style-name="T14"><text:s text:c="8"/></text:span><text:span text:style-name="T15">%</text:span><text:span text:style-name="T16">(0-6%)</text:span><text:span text:style-name="T17">，</text:span><text:span text:style-name="T18">該提撥金額由學校所發放之薪資中直接扣除，不得要求學校支出。</text:span><text:span text:style-name="T19">(學校</text:span><text:span text:style-name="T20">已為</text:span><text:span text:style-name="T21">本人提繳勞工退休金)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員工姓名</text:p>
          </table:table-cell>
          <table:table-cell table:style-name="TableCell25">
            <text:p text:style-name="P26">身份證字號</text:p>
          </table:table-cell>
          <table:table-cell table:style-name="TableCell27">
            <text:p text:style-name="P28">出生年月日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>備註：</text:p>
      <text:p text:style-name="P37">1.依勞工退休金條例第15條第1項規定，自願提繳者，一年內調整勞工退休金之提繳率，以二次為限。</text:p>
      <text:p text:style-name="P38">2.同依前條規定，如已自願提繳勞工退休金，擬調整自願提繳率者，調整後之自願提繳率自本校向勞保局申報次月一日起生效。</text:p>
      <text:p text:style-name="P39">3.如為單純提繳或停繳者，請另行註明勞工退休金自願提繳開始提繳日或最後提繳日，如未特別要求者，開始提繳日以本人申請後隔月1日為原則，最後提繳日以申請當月最後1日為原則。</text:p>
      <text:p text:style-name="P40"/>
      <text:p text:style-name="P41">切 結 人：</text:p>
      <text:p text:style-name="P42">服務單位：</text:p>
      <text:p text:style-name="P43">聯絡電話：</text:p>
      <text:p text:style-name="P44"/>
      <text:p text:style-name="P45"><text:span text:style-name="T46">中華民國</text:span><text:span text:style-name="T47"><text:s text:c="2"/></text:span><text:span text:style-name="T48"><text:s text:c="8"/></text:span><text:span text:style-name="T49"><text:s text:c="2"/></text:span><text:span text:style-name="T50">年</text:span><text:span text:style-name="T51"><text:s/></text:span><text:span text:style-name="T52"><text:s text:c="9"/></text:span><text:span text:style-name="T53"><text:s text:c="3"/></text:span><text:span text:style-name="T54">月</text:span><text:span text:style-name="T55"><text:s text:c="2"/></text:span><text:span text:style-name="T56"><text:s text:c="8"/></text:span><text:span text:style-name="T57"><text:s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98in" fo:margin-bottom="1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ust2156</dc:creator>
    <meta:creation-date>2023-06-19T08:20:00Z</meta:creation-date>
    <dc:date>2023-06-19T08:20:00Z</dc:date>
    <meta:print-date>2023-06-19T08:1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332" meta:character-count="389" meta:row-count="24" meta:non-whitespace-character-count="343"/>
  </office:meta>
</office:document-meta>
</file>