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 style:line-height-at-least="0in" fo:margin-right="-0.034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9138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0.1604in" style:use-optimal-column-width="false"/>
    </style:style>
    <style:style style:name="TableColumn16" style:family="table-column">
      <style:table-column-properties style:column-width="0.7583in" style:use-optimal-column-width="false"/>
    </style:style>
    <style:style style:name="TableColumn17" style:family="table-column">
      <style:table-column-properties style:column-width="0.1625in" style:use-optimal-column-width="false"/>
    </style:style>
    <style:style style:name="TableColumn18" style:family="table-column">
      <style:table-column-properties style:column-width="0.7541in" style:use-optimal-column-width="false"/>
    </style:style>
    <style:style style:name="TableColumn19" style:family="table-column">
      <style:table-column-properties style:column-width="0.8347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6652in" style:use-optimal-column-width="false"/>
    </style:style>
    <style:style style:name="TableColumn22" style:family="table-column">
      <style:table-column-properties style:column-width="0.0888in" style:use-optimal-column-width="false"/>
    </style:style>
    <style:style style:name="TableColumn23" style:family="table-column">
      <style:table-column-properties style:column-width="1.7479in" style:use-optimal-column-width="false"/>
    </style:style>
    <style:style style:name="Table12" style:family="table">
      <style:table-properties style:width="7.25in" fo:margin-left="-0.2305in" table:align="left"/>
    </style:style>
    <style:style style:name="TableRow24" style:family="table-row">
      <style:table-row-properties style:row-height="0.4333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" style:family="table-row">
      <style:table-row-properties style:row-height="0.4333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" style:family="table-row">
      <style:table-row-properties style:row-height="0.4333in" style:use-optimal-row-height="false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text-indent="0.75in"/>
      <style:text-properties style:font-name="標楷體" style:font-name-asian="標楷體"/>
    </style:style>
    <style:style style:name="TableRow53" style:family="table-row">
      <style:table-row-properties style:row-height="0.5236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text-inden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line-height-at-least="0in" fo:text-inden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text-indent="0.75in"/>
      <style:text-properties style:font-name="標楷體" style:font-name-asian="標楷體"/>
    </style:style>
    <style:style style:name="TableRow74" style:family="table-row">
      <style:table-row-properties style:min-row-height="0.4027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111in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93" style:parent-style-name="內文" style:family="paragraph">
      <style:paragraph-properties fo:line-height="0.1111in" fo:margin-left="0.4569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94" style:parent-style-name="內文" style:family="paragraph">
      <style:paragraph-properties fo:line-height="0.1111in" fo:margin-left="0.4569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95" style:parent-style-name="內文" style:family="paragraph">
      <style:paragraph-properties fo:line-height="0.1111in" fo:margin-left="0.4569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96" style:parent-style-name="內文" style:family="paragraph">
      <style:paragraph-properties fo:line-height="0.1111in" fo:margin-left="0.4569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97" style:parent-style-name="內文" style:family="paragraph">
      <style:paragraph-properties fo:line-height="0.1111in" fo:margin-left="0.4569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Row98" style:family="table-row">
      <style:table-row-properties style:row-height="0.4486in"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line-height="0.2083in"/>
      <style:text-properties style:font-name="標楷體" style:font-name-asian="標楷體"/>
    </style:style>
    <style:style style:name="P107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0.8298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/>
    </style:style>
    <style:style style:name="P111" style:parent-style-name="內文" style:family="paragraph">
      <style:paragraph-properties fo:line-height="0.1666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letter-spacing="-0.0083in"/>
    </style:style>
    <style:style style:name="T114" style:parent-style-name="預設段落字型" style:family="text">
      <style:text-properties style:font-name="標楷體" style:font-name-asian="標楷體" fo:letter-spacing="-0.0083in"/>
    </style:style>
    <style:style style:name="T115" style:parent-style-name="預設段落字型" style:family="text">
      <style:text-properties style:font-name="標楷體" style:font-name-asian="標楷體" fo:letter-spacing="-0.0083in"/>
    </style:style>
    <style:style style:name="T116" style:parent-style-name="預設段落字型" style:family="text">
      <style:text-properties style:font-name="標楷體" style:font-name-asian="標楷體" fo:letter-spacing="-0.0083in"/>
    </style:style>
    <style:style style:name="T117" style:parent-style-name="預設段落字型" style:family="text">
      <style:text-properties style:font-name="標楷體" style:font-name-asian="標楷體" fo:letter-spacing="-0.0083in"/>
    </style:style>
    <style:style style:name="T118" style:parent-style-name="預設段落字型" style:family="text">
      <style:text-properties style:font-name="標楷體" style:font-name-asian="標楷體" fo:letter-spacing="-0.0083in"/>
    </style:style>
    <style:style style:name="T119" style:parent-style-name="預設段落字型" style:family="text">
      <style:text-properties style:font-name="標楷體" style:font-name-asian="標楷體" fo:letter-spacing="-0.0083in"/>
    </style:style>
    <style:style style:name="T120" style:parent-style-name="預設段落字型" style:family="text">
      <style:text-properties style:font-name="標楷體" style:font-name-asian="標楷體" fo:letter-spacing="-0.0083in"/>
    </style:style>
    <style:style style:name="T121" style:parent-style-name="預設段落字型" style:family="text">
      <style:text-properties style:font-name="標楷體" style:font-name-asian="標楷體" fo:letter-spacing="-0.0083in"/>
    </style:style>
    <style:style style:name="T122" style:parent-style-name="預設段落字型" style:family="text">
      <style:text-properties style:font-name="標楷體" style:font-name-asian="標楷體" fo:letter-spacing="-0.0083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letter-spacing="-0.0083in"/>
    </style:style>
    <style:style style:name="T128" style:parent-style-name="預設段落字型" style:family="text">
      <style:text-properties style:font-name="標楷體" style:font-name-asian="標楷體" fo:letter-spacing="-0.0083in"/>
    </style:style>
    <style:style style:name="T129" style:parent-style-name="預設段落字型" style:family="text">
      <style:text-properties style:font-name="標楷體" style:font-name-asian="標楷體" fo:letter-spacing="-0.0083in"/>
    </style:style>
    <style:style style:name="T130" style:parent-style-name="預設段落字型" style:family="text">
      <style:text-properties style:font-name="標楷體" style:font-name-asian="標楷體" fo:letter-spacing="-0.0083in"/>
    </style:style>
    <style:style style:name="T131" style:parent-style-name="預設段落字型" style:family="text">
      <style:text-properties style:font-name="標楷體" style:font-name-asian="標楷體" fo:letter-spacing="-0.0083in"/>
    </style:style>
    <style:style style:name="T132" style:parent-style-name="預設段落字型" style:family="text">
      <style:text-properties style:font-name="標楷體" style:font-name-asian="標楷體" fo:letter-spacing="-0.0083in"/>
    </style:style>
    <style:style style:name="TableRow133" style:family="table-row">
      <style:table-row-properties style:min-row-height="0.7347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P136" style:parent-style-name="內文" style:family="paragraph">
      <style:paragraph-properties fo:line-height="0.1666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/>
    </style:style>
    <style:style style:name="P139" style:parent-style-name="內文" style:family="paragraph">
      <style:paragraph-properties fo:line-height="0.1666in"/>
      <style:text-properties style:font-name="標楷體" style:font-name-asian="標楷體"/>
    </style:style>
    <style:style style:name="P140" style:parent-style-name="內文" style:family="paragraph">
      <style:paragraph-properties fo:line-height="0.1666in"/>
      <style:text-properties style:font-name="標楷體" style:font-name-asian="標楷體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4104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805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805in" fo:margin-left="0.8333in" fo:text-indent="-0.8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1805in" fo:margin-left="0.8333in" fo:text-indent="-0.8333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4104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805in"/>
      <style:text-properties style:font-name="標楷體" style:font-name-asian="標楷體"/>
    </style:style>
    <style:style style:name="P160" style:parent-style-name="內文" style:family="paragraph">
      <style:paragraph-properties fo:line-height="0.1805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69" style:family="table-row">
      <style:table-row-properties style:min-row-height="0.3201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0.8416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row-height="0.6159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Row199" style:family="table-row">
      <style:table-row-properties style:row-height="0.5979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859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2083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125in" style:line-height-at-least="0.2083in" fo:margin-lef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letter-spacing="0.0138in" style:font-size-complex="12pt"/>
    </style:style>
    <style:style style:name="T225" style:parent-style-name="預設段落字型" style:family="text">
      <style:text-properties style:font-name="標楷體" style:font-name-asian="標楷體" fo:letter-spacing="0.0347in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letter-spacing="0.0111in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fo:margin-top="0.125in" style:line-height-at-least="0.2083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30" style:family="table-row">
      <style:table-row-properties style:min-row-height="0.8076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2083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line-height-at-least="0.2083in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25in" style:line-height-at-least="0.2083in" fo:margin-left="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letter-spacing="0.0138in" style:font-size-complex="12pt"/>
    </style:style>
    <style:style style:name="T251" style:parent-style-name="預設段落字型" style:family="text">
      <style:text-properties style:font-name="標楷體" style:font-name-asian="標楷體" fo:letter-spacing="0.0347in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letter-spacing="0.0111in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 fo:margin-top="0.125in" style:line-height-at-least="0.2083in" fo:margin-left="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57" style:family="table-row">
      <style:table-row-properties style:min-row-height="0.5291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style:line-height-at-least="0.2083in" fo:margin-right="-0.0354in"/>
      <style:text-properties style:font-name="標楷體" style:font-name-asian="標楷體" fo:font-weight="bold" style:font-weight-asian="bold" fo:font-size="10pt" style:font-size-asian="10pt"/>
    </style:style>
    <style:style style:name="P27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0pt" style:font-size-asian="10pt"/>
    </style:style>
    <style:style style:name="P272" style:parent-style-name="內文" style:family="paragraph">
      <style:paragraph-properties fo:text-align="center" style:line-height-at-least="0.1666in" fo:margin-right="-0.0354in"/>
      <style:text-properties style:font-name="標楷體" style:font-name-asian="標楷體" fo:font-size="18pt" style:font-size-asian="18pt"/>
    </style:style>
    <style:style style:name="P273" style:parent-style-name="內文" style:family="paragraph">
      <style:paragraph-properties style:snap-to-layout-grid="false" fo:text-align="center" style:line-height-at-least="0.1388in" fo:margin-right="-0.0354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olumn283" style:family="table-column">
      <style:table-column-properties style:column-width="0.9104in" style:use-optimal-column-width="false"/>
    </style:style>
    <style:style style:name="TableColumn284" style:family="table-column">
      <style:table-column-properties style:column-width="1.4951in" style:use-optimal-column-width="false"/>
    </style:style>
    <style:style style:name="TableColumn285" style:family="table-column">
      <style:table-column-properties style:column-width="0.0111in" style:use-optimal-column-width="false"/>
    </style:style>
    <style:style style:name="TableColumn286" style:family="table-column">
      <style:table-column-properties style:column-width="0.9166in" style:use-optimal-column-width="false"/>
    </style:style>
    <style:style style:name="TableColumn287" style:family="table-column">
      <style:table-column-properties style:column-width="0.6625in" style:use-optimal-column-width="false"/>
    </style:style>
    <style:style style:name="TableColumn288" style:family="table-column">
      <style:table-column-properties style:column-width="0.0875in" style:use-optimal-column-width="false"/>
    </style:style>
    <style:style style:name="TableColumn289" style:family="table-column">
      <style:table-column-properties style:column-width="0.5833in" style:use-optimal-column-width="false"/>
    </style:style>
    <style:style style:name="TableColumn290" style:family="table-column">
      <style:table-column-properties style:column-width="0.5833in" style:use-optimal-column-width="false"/>
    </style:style>
    <style:style style:name="TableColumn291" style:family="table-column">
      <style:table-column-properties style:column-width="0.3333in" style:use-optimal-column-width="false"/>
    </style:style>
    <style:style style:name="TableColumn292" style:family="table-column">
      <style:table-column-properties style:column-width="0.8333in" style:use-optimal-column-width="false"/>
    </style:style>
    <style:style style:name="TableColumn293" style:family="table-column">
      <style:table-column-properties style:column-width="0.9208in" style:use-optimal-column-width="false"/>
    </style:style>
    <style:style style:name="Table282" style:family="table">
      <style:table-properties style:width="7.3375in" fo:margin-left="0in" table:align="center"/>
    </style:style>
    <style:style style:name="TableRow294" style:family="table-row">
      <style:table-row-properties style:row-height="0.2923in" style:use-optimal-row-height="false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1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3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5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7" style:family="table-row">
      <style:table-row-properties style:row-height="0.5479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="標楷體" style:font-name-asian="標楷體"/>
    </style:style>
    <style:style style:name="P310" style:parent-style-name="內文" style:family="paragraph">
      <style:paragraph-properties fo:line-height="0.1666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>
        <style:tab-stops>
          <style:tab-stop style:type="left" style:position="1.1638in"/>
          <style:tab-stop style:type="left" style:position="1.3062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letter-spacing="-0.0083in"/>
    </style:style>
    <style:style style:name="T314" style:parent-style-name="預設段落字型" style:family="text">
      <style:text-properties style:font-name="標楷體" style:font-name-asian="標楷體" fo:letter-spacing="-0.0083in"/>
    </style:style>
    <style:style style:name="T315" style:parent-style-name="預設段落字型" style:family="text">
      <style:text-properties style:font-name="標楷體" style:font-name-asian="標楷體" fo:letter-spacing="-0.0083in"/>
    </style:style>
    <style:style style:name="T316" style:parent-style-name="預設段落字型" style:family="text">
      <style:text-properties style:font-name="標楷體" style:font-name-asian="標楷體" fo:letter-spacing="-0.0083in"/>
    </style:style>
    <style:style style:name="T317" style:parent-style-name="預設段落字型" style:family="text">
      <style:text-properties style:font-name="標楷體" style:font-name-asian="標楷體" fo:letter-spacing="-0.0083in"/>
    </style:style>
    <style:style style:name="T318" style:parent-style-name="預設段落字型" style:family="text">
      <style:text-properties style:font-name="標楷體" style:font-name-asian="標楷體" fo:letter-spacing="-0.0083in"/>
    </style:style>
    <style:style style:name="T319" style:parent-style-name="預設段落字型" style:family="text">
      <style:text-properties style:font-name="標楷體" style:font-name-asian="標楷體" fo:letter-spacing="-0.0083in"/>
    </style:style>
    <style:style style:name="T320" style:parent-style-name="預設段落字型" style:family="text">
      <style:text-properties style:font-name="標楷體" style:font-name-asian="標楷體" fo:letter-spacing="-0.0083in"/>
    </style:style>
    <style:style style:name="T321" style:parent-style-name="預設段落字型" style:family="text">
      <style:text-properties style:font-name="標楷體" style:font-name-asian="標楷體" fo:letter-spacing="-0.0083in"/>
    </style:style>
    <style:style style:name="T322" style:parent-style-name="預設段落字型" style:family="text">
      <style:text-properties style:font-name="標楷體" style:font-name-asian="標楷體" fo:letter-spacing="-0.0083in"/>
    </style:style>
    <style:style style:name="T323" style:parent-style-name="預設段落字型" style:family="text">
      <style:text-properties style:font-name="標楷體" style:font-name-asian="標楷體" fo:letter-spacing="-0.0083in"/>
    </style:style>
    <style:style style:name="T324" style:parent-style-name="預設段落字型" style:family="text">
      <style:text-properties style:font-name="標楷體" style:font-name-asian="標楷體" fo:letter-spacing="-0.0083in"/>
    </style:style>
    <style:style style:name="T325" style:parent-style-name="預設段落字型" style:family="text">
      <style:text-properties style:font-name="標楷體" style:font-name-asian="標楷體" fo:letter-spacing="-0.0083in"/>
    </style:style>
    <style:style style:name="P326" style:parent-style-name="內文" style:family="paragraph">
      <style:paragraph-properties>
        <style:tab-stops>
          <style:tab-stop style:type="left" style:position="1.1638in"/>
          <style:tab-stop style:type="left" style:position="1.3062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letter-spacing="-0.0083in"/>
    </style:style>
    <style:style style:name="T328" style:parent-style-name="預設段落字型" style:family="text">
      <style:text-properties style:font-name="標楷體" style:font-name-asian="標楷體" fo:letter-spacing="-0.0083in"/>
    </style:style>
    <style:style style:name="T329" style:parent-style-name="預設段落字型" style:family="text">
      <style:text-properties style:font-name="標楷體" style:font-name-asian="標楷體" fo:letter-spacing="-0.0083in"/>
    </style:style>
    <style:style style:name="T330" style:parent-style-name="預設段落字型" style:family="text">
      <style:text-properties style:font-name="標楷體" style:font-name-asian="標楷體" fo:color="#FFFFFF" fo:letter-spacing="-0.0083in"/>
    </style:style>
    <style:style style:name="T331" style:parent-style-name="預設段落字型" style:family="text">
      <style:text-properties style:font-name="標楷體" style:font-name-asian="標楷體" fo:letter-spacing="-0.0083in"/>
    </style:style>
    <style:style style:name="T332" style:parent-style-name="預設段落字型" style:family="text">
      <style:text-properties style:font-name="標楷體" style:font-name-asian="標楷體" fo:letter-spacing="-0.0083in"/>
    </style:style>
    <style:style style:name="T333" style:parent-style-name="預設段落字型" style:family="text">
      <style:text-properties style:font-name="標楷體" style:font-name-asian="標楷體" fo:letter-spacing="-0.0083in"/>
    </style:style>
    <style:style style:name="T334" style:parent-style-name="預設段落字型" style:family="text">
      <style:text-properties style:font-name="標楷體" style:font-name-asian="標楷體" fo:letter-spacing="-0.0083in"/>
    </style:style>
    <style:style style:name="T335" style:parent-style-name="預設段落字型" style:family="text">
      <style:text-properties style:font-name="標楷體" style:font-name-asian="標楷體" fo:letter-spacing="-0.0083in"/>
    </style:style>
    <style:style style:name="T336" style:parent-style-name="預設段落字型" style:family="text">
      <style:text-properties style:font-name="標楷體" style:font-name-asian="標楷體" fo:color="#FFFFFF" fo:letter-spacing="-0.0083in"/>
    </style:style>
    <style:style style:name="T337" style:parent-style-name="預設段落字型" style:family="text">
      <style:text-properties style:font-name="標楷體" style:font-name-asian="標楷體" fo:color="#FFFFFF" fo:letter-spacing="-0.0083in"/>
    </style:style>
    <style:style style:name="T338" style:parent-style-name="預設段落字型" style:family="text">
      <style:text-properties style:font-name="標楷體" style:font-name-asian="標楷體" fo:letter-spacing="-0.0083in"/>
    </style:style>
    <style:style style:name="T339" style:parent-style-name="預設段落字型" style:family="text">
      <style:text-properties style:font-name="標楷體" style:font-name-asian="標楷體" fo:letter-spacing="-0.0083in"/>
    </style:style>
    <style:style style:name="TableRow340" style:family="table-row">
      <style:table-row-properties style:row-height="0.4451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margin-bottom="0.125in" style:line-height-at-least="0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標楷體" style:font-name-asian="標楷體"/>
    </style:style>
    <style:style style:name="P3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bottom="0.125in" style:line-height-at-least="0in" fo:text-indent="0.1666in"/>
      <style:text-properties style:font-name="標楷體" style:font-name-asian="標楷體"/>
    </style:style>
    <style:style style:name="TableRow360" style:family="table-row">
      <style:table-row-properties style:min-row-height="0.3187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="標楷體" style:font-name-asian="標楷體"/>
    </style:style>
    <style:style style:name="P363" style:parent-style-name="內文" style:family="paragraph">
      <style:paragraph-properties fo:line-height="0.1666in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76" style:family="table-row">
      <style:table-row-properties style:min-row-height="0.3347in" style:use-optimal-row-height="false" fo:keep-together="always"/>
    </style:style>
    <style:style style:name="P377" style:parent-style-name="內文" style:family="paragraph">
      <style:paragraph-properties fo:line-height="0.1666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666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1666in"/>
      <style:text-properties style:font-name="標楷體" style:font-name-asian="標楷體"/>
    </style:style>
    <style:style style:name="TableRow390" style:family="table-row">
      <style:table-row-properties style:min-row-height="0.2652in" style:use-optimal-row-height="false" fo:keep-together="always"/>
    </style:style>
    <style:style style:name="P391" style:parent-style-name="內文" style:family="paragraph">
      <style:paragraph-properties fo:line-height="0.1666in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1666in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Row404" style:family="table-row">
      <style:table-row-properties style:min-row-height="0.275in" style:use-optimal-row-height="false" fo:keep-together="always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1666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標楷體" style:font-name-asian="標楷體"/>
    </style:style>
    <style:style style:name="TableRow418" style:family="table-row">
      <style:table-row-properties style:min-row-height="0.2923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P421" style:parent-style-name="內文" style:family="paragraph">
      <style:paragraph-properties fo:line-height="0.1666in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2875in" style:use-optimal-row-height="false" fo:keep-together="always"/>
    </style:style>
    <style:style style:name="P429" style:parent-style-name="內文" style:family="paragraph">
      <style:paragraph-properties fo:line-height="0.1666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row-height="0.3006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867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Row457" style:family="table-row">
      <style:table-row-properties style:min-row-height="0.6916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.208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Row470" style:family="table-row">
      <style:table-row-properties style:min-row-height="0.1791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2083in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Row477" style:family="table-row">
      <style:table-row-properties style:min-row-height="1.1138in" style:use-optimal-row-height="false" fo:keep-together="always"/>
    </style:style>
    <style:style style:name="P478" style:parent-style-name="內文" style:family="paragraph">
      <style:paragraph-properties style:line-height-at-least="0.2083in"/>
      <style:text-properties style:font-name="標楷體" style:font-name-asian="標楷體"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2083in" fo:margin-left="0.3333in" fo:text-indent="-0.3333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style:line-height-at-least="0.2083in" fo:margin-left="0.3333in" fo:text-indent="-0.3333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style:line-height-at-least="0.2083in" fo:margin-left="0.3333in" fo:text-indent="-0.33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P494" style:parent-style-name="內文" style:family="paragraph">
      <style:paragraph-properties style:line-height-at-least="0.2083in" fo:margin-left="0.3333in" fo:text-indent="-0.3333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style:line-height-at-least="0.2083in" fo:margin-left="0.3333in" fo:text-indent="-0.3333in">
        <style:tab-stops/>
      </style:paragraph-properties>
      <style:text-properties style:font-name="標楷體" style:font-name-asian="標楷體"/>
    </style:style>
    <style:style style:name="TableRow499" style:family="table-row">
      <style:table-row-properties style:min-row-height="1.4701in" style:use-optimal-row-height="false" fo:keep-together="always"/>
    </style:style>
    <style:style style:name="P500" style:parent-style-name="內文" style:family="paragraph">
      <style:paragraph-properties style:line-height-at-least="0.2083in"/>
      <style:text-properties style:font-name="標楷體" style:font-name-asian="標楷體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.2083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2083in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text-align="justify" style:line-height-at-least="0.2083in" fo:margin-left="0.1666in" fo:text-indent="-0.16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align="justify" style:line-height-at-least="0.2083in" fo:margin-left="0.1666in" fo:text-indent="-0.1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text-align="justify" style:line-height-at-least="0.2083in" fo:margin-left="0.1666in" fo:text-indent="-0.1666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083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line-height-at-least="0.2083in" fo:margin-left="0.1666in" fo:text-indent="-0.166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P526" style:parent-style-name="內文" style:list-style-name="LFO1" style:family="paragraph">
      <style:paragraph-properties style:line-height-at-least="0.2083in"/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P527" style:parent-style-name="內文" style:family="paragraph">
      <style:paragraph-properties style:line-height-at-least="0.2083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內文" style:family="paragraph">
      <style:paragraph-properties style:line-height-at-least="0.2083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P531" style:parent-style-name="內文" style:family="paragraph">
      <style:paragraph-properties style:line-height-at-least="0.2083in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Row533" style:family="table-row">
      <style:table-row-properties style:min-row-height="0.4062in" style:use-optimal-row-height="false" fo:keep-together="always"/>
    </style:style>
    <style:style style:name="P534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.2083in" fo:margin-left="0.33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fo:letter-spacing="0.0138in" style:font-size-complex="12pt"/>
    </style:style>
    <style:style style:name="T552" style:parent-style-name="預設段落字型" style:family="text">
      <style:text-properties style:font-name="標楷體" style:font-name-asian="標楷體" fo:letter-spacing="0.0347in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fo:letter-spacing="0.0111in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P556" style:parent-style-name="內文" style:family="paragraph">
      <style:paragraph-properties style:line-height-at-least="0in" fo:text-indent="0.3333in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ableRow567" style:family="table-row">
      <style:table-row-properties style:min-row-height="0.2256in" style:use-optimal-row-height="false" fo:keep-together="always"/>
    </style:style>
    <style:style style:name="P568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font-weight="bold" style:font-weight-asian="bold" style:font-size-complex="12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.2083in" fo:margin-left="-0.018in">
        <style:tab-stops/>
      </style:paragraph-properties>
      <style:text-properties style:font-name="標楷體" style:font-name-asian="標楷體" style:font-size-complex="12pt"/>
    </style:style>
    <style:style style:name="TableRow573" style:family="table-row">
      <style:table-row-properties style:min-row-height="0.2909in" style:use-optimal-row-height="false" fo:keep-together="always"/>
    </style:style>
    <style:style style:name="TableCell5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style:font-size-complex="12pt"/>
    </style:style>
    <style:style style:name="P576" style:parent-style-name="內文" style:family="paragraph">
      <style:paragraph-properties style:line-height-at-least="0.2083in"/>
      <style:text-properties style:font-name="標楷體" style:font-name-asian="標楷體" style:font-size-complex="12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style:line-height-at-least="0.2083in" fo:margin-left="0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fo:letter-spacing="0.0138in" style:font-size-complex="12pt"/>
    </style:style>
    <style:style style:name="T594" style:parent-style-name="預設段落字型" style:family="text">
      <style:text-properties style:font-name="標楷體" style:font-name-asian="標楷體" fo:letter-spacing="0.0347in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fo:letter-spacing="0.0111in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ableRow598" style:family="table-row">
      <style:table-row-properties style:min-row-height="0.2729in" style:use-optimal-row-height="false" fo:keep-together="always"/>
    </style:style>
    <style:style style:name="P599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2083in"/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景文科技大學教師升等申請表</text:p>
      <text:p text:style-name="P2"><text:span text:style-name="T3"><text:s text:c="31"/></text:span><text:span text:style-name="T4">填寫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/>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單<text:s text:c="2"/>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現　職</text:p>
            <text:p text:style-name="P36">職　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到　校</text:p>
            <text:p text:style-name="P41">日<text:s text:c="2"/>期</text:p>
          </table:table-cell>
          <table:table-cell table:style-name="TableCell42" table:number-columns-spanned="4">
            <text:p text:style-name="P43">　　<text:s text:c="5"/>年<text:s text:c="9"/>月<text:s text:c="6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現職教<text:s text:c="3"/>師證書</text:p>
          </table:table-cell>
          <table:table-cell table:style-name="TableCell47" table:number-columns-spanned="5">
            <text:p text:style-name="P48">字第<text:s text:c="9"/>號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起<text:s text:c="2"/>資<text:s text:c="2"/>年<text:s text:c="2"/>月</text:p>
          </table:table-cell>
          <table:table-cell table:style-name="TableCell51" table:number-columns-spanned="4">
            <text:p text:style-name="P52">年<text:s text:c="9"/>月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擬升等<text:s text:c="3"/>職<text:s text:c="2"/>級</text:p>
          </table:table-cell>
          <table:table-cell table:style-name="TableCell56" table:number-columns-spanned="5">
            <text:p text:style-name="P57"><text:span text:style-name="T58"><text:s/></text:span><text:span text:style-name="T59">講師</text:span><text:span text:style-name="T60"><text:s text:c="2"/></text:span><text:span text:style-name="T61"><text:s text:c="3"/></text:span><text:span text:style-name="T62">助理教授</text:span></text:p>
            <text:p text:style-name="P63"><text:span text:style-name="T64"><text:s/></text:span><text:span text:style-name="T65">副教授</text:span><text:span text:style-name="T66"><text:s text:c="3"/></text:span><text:span text:style-name="T67">教授</text:span></text:p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擬升等</text:p>
            <text:p text:style-name="P71">日<text:s text:c="2"/>期</text:p>
          </table:table-cell>
          <table:table-cell table:style-name="TableCell72" table:number-columns-spanned="4">
            <text:p text:style-name="P73">年<text:s text:c="9"/>月<text:s text:c="6"/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升<text:s text:c="2"/>等</text:p>
            <text:p text:style-name="P77">年　資</text:p>
          </table:table-cell>
          <table:table-cell table:style-name="TableCell78">
            <text:p text:style-name="P79"><text:span text:style-name="T80">專</text:span><text:span text:style-name="T81"><text:s text:c="2"/></text:span><text:span text:style-name="T82">任</text:span></text:p>
          </table:table-cell>
          <table:table-cell table:style-name="TableCell83" table:number-columns-spanned="4">
            <text:p text:style-name="P84">本校：<text:s text:c="6"/>年<text:s text:c="4"/>月</text:p>
            <text:p text:style-name="P85">外校：<text:s text:c="6"/>年<text:s text:c="4"/>月</text:p>
          </table:table-cell>
          <table:covered-table-cell/>
          <table:covered-table-cell/>
          <table:covered-table-cell/>
          <table:table-cell table:style-name="TableCell86" table:number-rows-spanned="2">
            <text:p text:style-name="P87">合　計</text:p>
            <text:p text:style-name="P88">年　資</text:p>
          </table:table-cell>
          <table:table-cell table:style-name="TableCell89" table:number-columns-spanned="3" table:number-rows-spanned="2">
            <text:p text:style-name="P90">　　年　　月</text:p>
          </table:table-cell>
          <table:covered-table-cell/>
          <table:covered-table-cell/>
          <table:table-cell table:style-name="TableCell91" table:number-rows-spanned="2">
            <text:p text:style-name="P92">備註：年資計算至申</text:p>
            <text:p text:style-name="P93">請升等當年7</text:p>
            <text:p text:style-name="P94">月（或1月）</text:p>
            <text:p text:style-name="P95">底止，兼任教</text:p>
            <text:p text:style-name="P96">師年資折半計</text:p>
            <text:p text:style-name="P97">算。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兼<text:s text:c="2"/>任</text:p>
          </table:table-cell>
          <table:table-cell table:style-name="TableCell102" table:number-columns-spanned="4">
            <text:p text:style-name="P103">本校：<text:s text:c="6"/>年<text:s text:c="4"/>月</text:p>
            <text:p text:style-name="P104">外校：<text:s text:c="6"/>年<text:s text:c="4"/>月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升等</text:p>
            <text:p text:style-name="P111">類別</text:p>
          </table:table-cell>
          <table:table-cell table:style-name="TableCell112" table:number-columns-spanned="5">
            <text:p text:style-name="內文"><text:span text:style-name="T113">學位申請</text:span><text:span text:style-name="T114"><text:s text:c="6"/></text:span><text:span text:style-name="T115">技術報告</text:span></text:p>
            <text:p text:style-name="內文"><text:span text:style-name="T116">著作申請</text:span><text:span text:style-name="T117"><text:s text:c="6"/></text:span><text:span text:style-name="T118">展演申請</text:span></text:p>
            <text:p text:style-name="內文"><text:span text:style-name="T119">作品申請</text:span><text:span text:style-name="T120"><text:s text:c="6"/></text:span><text:span text:style-name="T121">成就證明</text:span><text:span text:style-name="T122"><text:s/>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升等</text:p>
            <text:p text:style-name="P125">類科</text:p>
          </table:table-cell>
          <table:table-cell table:style-name="TableCell126" table:number-columns-spanned="4">
            <text:p text:style-name="內文"><text:span text:style-name="T127">人文社會等類科</text:span><text:span text:style-name="T128"><text:s text:c="5"/></text:span><text:span text:style-name="T129">理工醫農等類科</text:span></text:p>
            <text:p text:style-name="內文"><text:span text:style-name="T130">藝術類科（美術類設計類）　體育</text:span><text:span text:style-name="T131"><text:s text:c="5"/></text:span></text:p>
            <text:p text:style-name="內文"><text:span text:style-name="T132">應用科技　教學實務（教學實踐研究）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最高</text:p>
            <text:p text:style-name="P136">學<text:s text:c="2"/>歷</text:p>
          </table:table-cell>
          <table:table-cell table:style-name="TableCell137" table:number-columns-spanned="5">
            <text:p text:style-name="P138"/>
            <text:p text:style-name="P139"/>
            <text:p text:style-name="P140"/>
            <text:p text:style-name="P141">（<text:s text:c="3"/>年<text:s text:c="4"/>月取得<text:s text:c="5"/>學位）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經<text:s text:c="2"/>歷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全時研<text:s text:c="3"/>究進修</text:p>
          </table:table-cell>
          <table:table-cell table:style-name="TableCell149" table:number-columns-spanned="2">
            <text:p text:style-name="P150"><text:span text:style-name="T151">是</text:span></text:p>
            <text:p text:style-name="P152"><text:span text:style-name="T153">否</text:span></text:p>
          </table:table-cell>
          <table:covered-table-cell/>
          <table:table-cell table:style-name="TableCell154" table:number-columns-spanned="8">
            <text:p text:style-name="P155">期間：自<text:s text:c="6"/>年<text:s text:c="4"/>月<text:s text:c="6"/>日至<text:s text:c="6"/>年<text:s text:c="4"/>月<text:s text:c="6"/>日止。</text:p>
            <text:p text:style-name="P156">合計：<text:s text:c="8"/>年<text:s text:c="4"/>月。（勾選「否」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借<text:s/>調</text:p>
            <text:p text:style-name="P160">年<text:s/>資</text:p>
          </table:table-cell>
          <table:table-cell table:style-name="TableCell161" table:number-columns-spanned="2">
            <text:p text:style-name="P162"><text:span text:style-name="T163">是</text:span></text:p>
            <text:p text:style-name="P164"><text:span text:style-name="T165">否</text:span></text:p>
          </table:table-cell>
          <table:covered-table-cell/>
          <table:table-cell table:style-name="TableCell166" table:number-columns-spanned="8">
            <text:p text:style-name="P167">期間：自<text:s text:c="6"/>年<text:s text:c="4"/>月<text:s text:c="6"/>日至<text:s text:c="6"/>年<text:s text:c="4"/>月<text:s text:c="6"/>日止。</text:p>
            <text:p text:style-name="P168">合計：　<text:s/><text:s text:c="5"/>年<text:s text:c="4"/>月。（勾選「否」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升等依<text:s text:c="3"/>據規定</text:p>
          </table:table-cell>
          <table:table-cell table:style-name="TableCell172" table:number-columns-spanned="10">
            <text:p text:style-name="P173">依教育人員任用條例第　　　條第　　　款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代表著</text:p>
            <text:p text:style-name="P177">作（作</text:p>
            <text:p text:style-name="P178">品）名稱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出版</text:p>
            <text:p text:style-name="P183">處所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出版</text:p>
            <text:p text:style-name="P188">年月日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升等著作</text:p>
            <text:p text:style-name="P194">比對結果</text:p>
          </table:table-cell>
          <table:table-cell table:style-name="TableCell195" table:number-columns-spanned="10">
            <text:p text:style-name="內文"><text:span text:style-name="T196">請送審人填寫景文科技大學教師升等著作符合學術倫理聲明書，並提供圖資處所有著作電子檔，以利協助比對，另請圖資處提供比對結果。</text:span><text:span text:style-name="T197"><text:s/></text:span><text:span text:style-name="T198">圖資處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申請人</text:p>
          </table:table-cell>
          <table:table-cell table:style-name="TableCell202" table:number-columns-spanned="10">
            <text:p text:style-name="P203">　　　　　　　　　　　　　<text:s text:c="3"/>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系（所）教評會</text:span></text:p>
          </table:table-cell>
          <table:table-cell table:style-name="TableCell208" table:number-columns-spanned="10">
            <text:p text:style-name="P209"><text:span text:style-name="T210">年　</text:span><text:span text:style-name="T211"><text:s text:c="2"/></text:span><text:span text:style-name="T212">月　</text:span><text:span text:style-name="T213"><text:s text:c="2"/></text:span><text:span text:style-name="T214">　日</text:span><text:span text:style-name="T215"><text:s text:c="4"/></text:span><text:span text:style-name="T216">學</text:span><text:span text:style-name="T217"><text:s/></text:span><text:span text:style-name="T218">年</text:span><text:span text:style-name="T219"><text:s/></text:span><text:span text:style-name="T220">度</text:span><text:span text:style-name="T221"><text:s text:c="3"/></text:span><text:span text:style-name="T222">第</text:span><text:span text:style-name="T223"><text:s text:c="4"/></text:span><text:span text:style-name="T224">學期</text:span><text:span text:style-name="T225">第</text:span><text:span text:style-name="T226">　　次教</text:span><text:span text:style-name="T227">評會審</text:span><text:span text:style-name="T228">議通過。</text:span></text:p>
            <text:p text:style-name="P229">系（所）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院教</text:p>
            <text:p text:style-name="P233">評會</text:p>
          </table:table-cell>
          <table:table-cell table:style-name="TableCell234" table:number-columns-spanned="10">
            <text:p text:style-name="P235"><text:span text:style-name="T236">年　</text:span><text:span text:style-name="T237"><text:s text:c="2"/></text:span><text:span text:style-name="T238">月　</text:span><text:span text:style-name="T239"><text:s text:c="2"/></text:span><text:span text:style-name="T240">　日</text:span><text:span text:style-name="T241"><text:s text:c="4"/></text:span><text:span text:style-name="T242">學</text:span><text:span text:style-name="T243"><text:s/></text:span><text:span text:style-name="T244">年</text:span><text:span text:style-name="T245"><text:s/></text:span><text:span text:style-name="T246">度</text:span><text:span text:style-name="T247"><text:s text:c="3"/></text:span><text:span text:style-name="T248">第</text:span><text:span text:style-name="T249"><text:s text:c="4"/></text:span><text:span text:style-name="T250">學期</text:span><text:span text:style-name="T251">第</text:span><text:span text:style-name="T252">　　次教</text:span><text:span text:style-name="T253">評會審</text:span><text:span text:style-name="T254">議通過。</text:span></text:p>
            <text:p text:style-name="P255"><text:span text:style-name="T256">院長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教務處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人事室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校　長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>※教師須經學校聘任，有實際任教且授課事實者，始得申請升等。</text:p>
      <text:p text:style-name="P271"/>
      <text:p text:style-name="P272">景文科技大學教師申請升等資格審核表</text:p>
      <text:p text:style-name="P273"><text:span text:style-name="T274"><text:s text:c="55"/></text:span><text:span text:style-name="T275">填寫日期：</text:span><text:span text:style-name="T276"><text:s text:c="3"/></text:span><text:span text:style-name="T277">年</text:span><text:span text:style-name="T278"><text:s text:c="3"/></text:span><text:span text:style-name="T279">月</text:span><text:span text:style-name="T280"><text:s text:c="3"/></text:span><text:span text:style-name="T281">日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姓<text:s/>名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單<text:s text:c="2"/>位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>現職職稱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升等</text:p>
            <text:p text:style-name="P310">類型</text:p>
          </table:table-cell>
          <table:table-cell table:style-name="TableCell311" table:number-columns-spanned="10">
            <text:p text:style-name="P312"><text:span text:style-name="T313"><text:s text:c="2"/></text:span><text:span text:style-name="T314">學位申請</text:span><text:span text:style-name="T315"><text:s text:c="4"/></text:span><text:span text:style-name="T316">（</text:span><text:bookmark-start text:name="Check24"/><text:bookmark-end text:name="Check24"/><text:span text:style-name="T317"><text:s text:c="2"/></text:span><text:span text:style-name="T318">國內學位</text:span><text:span text:style-name="T319"><text:s text:c="2"/></text:span><text:bookmark-start text:name="Check25"/><text:span text:style-name="T320"><text:s text:c="5"/></text:span><text:bookmark-end text:name="Check25"/><text:span text:style-name="T321"><text:s text:c="2"/></text:span><text:span text:style-name="T322">國外學位）</text:span><text:span text:style-name="T323"><text:s text:c="6"/></text:span><text:span text:style-name="T324">著作申請</text:span><text:span text:style-name="T325"><text:s text:c="6"/></text:span></text:p>
            <text:p text:style-name="P326"><text:span text:style-name="T327"><text:s text:c="2"/></text:span><text:span text:style-name="T328">技術報告</text:span><text:span text:style-name="T329"><text:s text:c="3"/></text:span><text:span text:style-name="T330">（</text:span><text:span text:style-name="T331"><text:s text:c="3"/></text:span><text:span text:style-name="T332">展演申請</text:span><text:span text:style-name="T333"><text:s text:c="9"/></text:span><text:span text:style-name="T334">作品申請</text:span><text:span text:style-name="T335"><text:s/></text:span><text:span text:style-name="T336"><text:s/></text:span><text:span text:style-name="T337">）</text:span><text:span text:style-name="T338"><text:s text:c="4"/></text:span><text:span text:style-name="T339">成就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擬升等<text:s text:c="6"/>職<text:s text:c="2"/>級</text:p>
          </table:table-cell>
          <table:table-cell table:style-name="TableCell343" table:number-columns-spanned="3">
            <text:p text:style-name="P344"><text:span text:style-name="T345"><text:s/></text:span><text:span text:style-name="T346">講師</text:span><text:span text:style-name="T347"><text:s text:c="8"/></text:span><text:span text:style-name="T348">助理教授</text:span></text:p>
            <text:p text:style-name="P349"><text:span text:style-name="T350"><text:s/></text:span><text:span text:style-name="T351">副教授</text:span><text:span text:style-name="T352"><text:s text:c="6"/></text:span><text:span text:style-name="T353">教授</text:span></text:p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>任教</text:p>
            <text:p text:style-name="P357">科目</text:p>
          </table:table-cell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4">
            <text:p text:style-name="P362"/>
            <text:p text:style-name="P363">大專以<text:s text:c="3"/>上學歷</text:p>
          </table:table-cell>
          <table:table-cell table:style-name="TableCell364">
            <text:p text:style-name="P365">學校名稱</text:p>
          </table:table-cell>
          <table:table-cell table:style-name="TableCell366" table:number-columns-spanned="2">
            <text:p text:style-name="P367">系所</text:p>
          </table:table-cell>
          <table:covered-table-cell/>
          <table:table-cell table:style-name="TableCell368" table:number-columns-spanned="2">
            <text:p text:style-name="P369">學位名稱</text:p>
          </table:table-cell>
          <table:covered-table-cell/>
          <table:table-cell table:style-name="TableCell370" table:number-columns-spanned="2">
            <text:p text:style-name="P371">修業起迄年月</text:p>
          </table:table-cell>
          <table:covered-table-cell/>
          <table:table-cell table:style-name="TableCell372" table:number-columns-spanned="2">
            <text:p text:style-name="P373">授予學位年月</text:p>
          </table:table-cell>
          <table:covered-table-cell/>
          <table:table-cell table:style-name="TableCell374">
            <text:p text:style-name="P375">國家或地區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<text:s text:c="2"/>年<text:s text:c="5"/>月至<text:s text:c="2"/>年<text:s text:c="5"/>月</text:p>
          </table:table-cell>
          <table:covered-table-cell/>
          <table:table-cell table:style-name="TableCell386" table:number-columns-spanned="2">
            <text:p text:style-name="P387"><text:s text:c="2"/>年<text:s text:c="5"/>月至<text:s text:c="2"/>年<text:s text:c="5"/>月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><text:s text:c="2"/>年<text:s text:c="5"/>月至<text:s text:c="2"/>年<text:s text:c="5"/>月</text:p>
          </table:table-cell>
          <table:covered-table-cell/>
          <table:table-cell table:style-name="TableCell400" table:number-columns-spanned="2">
            <text:p text:style-name="P401"><text:s text:c="2"/>年<text:s text:c="5"/>月至<text:s text:c="2"/>年<text:s text:c="5"/>月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><text:s text:c="2"/>年<text:s text:c="5"/>月至<text:s text:c="2"/>年<text:s text:c="5"/>月</text:p>
          </table:table-cell>
          <table:covered-table-cell/>
          <table:table-cell table:style-name="TableCell414" table:number-columns-spanned="2">
            <text:p text:style-name="P415"><text:s text:c="2"/>年<text:s text:c="5"/>月至<text:s text:c="2"/>年<text:s text:c="5"/>月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2">
            <text:p text:style-name="P420">論文</text:p>
            <text:p text:style-name="P421">名稱</text:p>
          </table:table-cell>
          <table:table-cell table:style-name="TableCell422" table:number-columns-spanned="5">
            <text:p text:style-name="P423">碩士論文：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指導教授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5">
            <text:p text:style-name="P431">博士論文：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指導教授</text:p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申請人</text:p>
          </table:table-cell>
          <table:table-cell table:style-name="TableCell439" table:number-columns-spanned="10">
            <text:p text:style-name="P440">　　　　　　　　　　　　　<text:s text:c="3"/>　<text:s text:c="3"/>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研發處</text:p>
          </table:table-cell>
          <table:table-cell table:style-name="TableCell444" table:number-columns-spanned="7">
            <text:p text:style-name="P445"><text:span text:style-name="T446">產學績效：獲得本校「獎勵教師研究辦法」第</text:span><text:span text:style-name="T447">3</text:span><text:span text:style-name="T448">條第</text:span><text:span text:style-name="T449">1</text:span><text:span text:style-name="T450">及</text:span><text:span text:style-name="T451">2</text:span><text:span text:style-name="T452">款之獎助點數：</text:span><text:span text:style-name="T453"><text:s text:c="9"/></text:span><text:span text:style-name="T454">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>研發處核章：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教務處</text:p>
          </table:table-cell>
          <table:table-cell table:style-name="TableCell460" table:number-columns-spanned="7">
            <text:p text:style-name="P461"><text:span text:style-name="T462">以</text:span><text:span text:style-name="T463">教學實務成果</text:span><text:span text:style-name="T464">申請者：符合</text:span><text:span text:style-name="T465"><text:s text:c="2"/></text:span><text:span text:style-name="T466">未符合</text:span></text:p>
            <text:p text:style-name="P467">升等前3學年教師教學學生問卷調查表統計，原始成績排名順序平均於全校教師前50%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教務處核章：</text:p>
          </table:table-cell>
          <table:covered-table-cell/>
          <table:covered-table-cell/>
        </table:table-row>
        <table:table-row table:style-name="TableRow470">
          <table:table-cell table:style-name="TableCell471" table:number-rows-spanned="5">
            <text:p text:style-name="P472"><text:span text:style-name="T473">系（所）教評會</text:span></text:p>
          </table:table-cell>
          <table:table-cell table:style-name="TableCell474" table:number-columns-spanned="10">
            <text:p text:style-name="P475"><text:span text:style-name="T476">教師申請升等資格審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10">
            <text:p text:style-name="P480">一、具擬升等職級之前一等級服務年資滿3年（含）以上。</text:p>
            <text:p text:style-name="P481"><text:span text:style-name="T482">二、具有前一等級之後具體匿名審稿之期刊論文</text:span><text:span text:style-name="T483"><text:s text:c="4"/></text:span><text:span text:style-name="T484">篇以上或作品、成就證明、技術報告</text:span><text:span text:style-name="T485"><text:s text:c="4"/></text:span><text:span text:style-name="T486">件以上</text:span><text:span text:style-name="T487">/</text:span></text:p>
            <text:p text:style-name="P488"><text:span text:style-name="T489">三、教學服務成績：</text:span><text:span text:style-name="T490"><text:s text:c="10"/></text:span><text:span text:style-name="T491">分；推薦</text:span><text:span text:style-name="T492"><text:s text:c="4"/></text:span><text:span text:style-name="T493">不推薦</text:span></text:p>
            <text:p text:style-name="P494"><text:span text:style-name="T495">四、產學績效點數：</text:span><text:span text:style-name="T496"><text:s text:c="10"/></text:span><text:span text:style-name="T497">點（請依研發處核定之點數填寫）。</text:span></text:p>
            <text:p text:style-name="P498">五、送審代表著作與任教科目性質相關。任教科目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4">
            <text:p text:style-name="P502"><text:span text:style-name="T503">以</text:span><text:span text:style-name="T504">專門著作</text:span><text:span text:style-name="T505">申請者：</text:span></text:p>
            <text:p text:style-name="P506"><text:bookmark-start text:name="Check26"/><text:bookmark-end text:name="Check26"/><text:span text:style-name="T507">均符合出版公開發行（期刊發表）規定</text:span></text:p>
            <text:p text:style-name="P508"><text:bookmark-start text:name="Check27"/><text:bookmark-end text:name="Check27"/><text:span text:style-name="T509">均為前一等級之後出版公開發行（期刊發表）</text:span></text:p>
            <text:p text:style-name="P510"><text:bookmark-start text:name="Check28"/><text:bookmark-end text:name="Check28"/><text:span text:style-name="T511">研討會論文，有審查程序且有集結成冊公開發行</text:span></text:p>
            <text:p text:style-name="P512"><text:bookmark-start text:name="Check29"/><text:bookmark-end text:name="Check29"/><text:span text:style-name="T513">代表著作若有合著人，檢附合著人證明</text:span></text:p>
          </table:table-cell>
          <table:covered-table-cell/>
          <table:covered-table-cell/>
          <table:covered-table-cell/>
          <table:table-cell table:style-name="TableCell514" table:number-columns-spanned="6">
            <text:p text:style-name="P515"><text:span text:style-name="T516">以</text:span><text:span text:style-name="T517">學位論文</text:span><text:span text:style-name="T518">申請者：</text:span></text:p>
            <text:p text:style-name="P519"><text:bookmark-start text:name="Check30"/><text:bookmark-end text:name="Check30"/><text:span text:style-name="T520">已繳交國內</text:span><text:span text:style-name="T521">/</text:span><text:span text:style-name="T522">國外學校畢業證書、學位證書或文憑影本</text:span><text:span text:style-name="T523">(</text:span><text:span text:style-name="T524">國外證書須完成驗證</text:span><text:span text:style-name="T525">)</text:span></text:p>
            <text:list text:style-name="LFO1" text:continue-numbering="true">
              <text:list-item>
                <text:p text:style-name="P526">如以國外學位送審者，另應繳交文件：</text:p>
              </text:list-item>
            </text:list>
            <text:p text:style-name="P527"><text:bookmark-start text:name="Check31"/><text:bookmark-end text:name="Check31"/><text:span text:style-name="T528">國外學校歷年成績單影本（須完成驗證）</text:span></text:p>
            <text:p text:style-name="P529"><text:bookmark-start text:name="Check32"/><text:bookmark-end text:name="Check32"/><text:span text:style-name="T530">國外學歷送審教師資格修業情形一覽表</text:span></text:p>
            <text:p text:style-name="P531"><text:bookmark-start text:name="Check33"/><text:bookmark-end text:name="Check33"/><text:span text:style-name="T532">個人入出境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10">
            <text:p text:style-name="P536"><text:span text:style-name="T537">年　</text:span><text:span text:style-name="T538"><text:s text:c="3"/></text:span><text:span text:style-name="T539">月　</text:span><text:span text:style-name="T540"><text:s text:c="2"/></text:span><text:span text:style-name="T541">　日</text:span><text:span text:style-name="T542"><text:s text:c="4"/></text:span><text:span text:style-name="T543">學</text:span><text:span text:style-name="T544"><text:s/></text:span><text:span text:style-name="T545">年</text:span><text:span text:style-name="T546"><text:s/></text:span><text:span text:style-name="T547">度</text:span><text:span text:style-name="T548"><text:s text:c="3"/></text:span><text:span text:style-name="T549">第</text:span><text:span text:style-name="T550"><text:s text:c="4"/></text:span><text:span text:style-name="T551">學期</text:span><text:span text:style-name="T552">第</text:span><text:span text:style-name="T553">　　次教</text:span><text:span text:style-name="T554">評會審</text:span><text:span text:style-name="T555">議通過</text:span></text:p>
            <text:p text:style-name="P556"><text:span text:style-name="T557">升等</text:span><text:span text:style-name="T558"><text:s text:c="3"/></text:span><text:span text:style-name="T559"><text:s/></text:span><text:span text:style-name="T560">講師</text:span><text:span text:style-name="T561"><text:s text:c="2"/></text:span><text:span text:style-name="T562">助理教授</text:span><text:span text:style-name="T563"><text:s text:c="3"/></text:span><text:span text:style-name="T564">副教授</text:span><text:span text:style-name="T565"><text:s text:c="3"/></text:span><text:span text:style-name="T566">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4">
            <text:p text:style-name="P570">系（所）主管核章</text:p>
          </table:table-cell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rows-spanned="2">
            <text:p text:style-name="P575">院教</text:p>
            <text:p text:style-name="P576">評會</text:p>
          </table:table-cell>
          <table:table-cell table:style-name="TableCell577" table:number-columns-spanned="10">
            <text:p text:style-name="P578"><text:span text:style-name="T579">年　</text:span><text:span text:style-name="T580"><text:s text:c="3"/></text:span><text:span text:style-name="T581">月　</text:span><text:span text:style-name="T582"><text:s text:c="2"/></text:span><text:span text:style-name="T583">　日</text:span><text:span text:style-name="T584"><text:s text:c="4"/></text:span><text:span text:style-name="T585">學</text:span><text:span text:style-name="T586"><text:s/></text:span><text:span text:style-name="T587">年</text:span><text:span text:style-name="T588"><text:s/></text:span><text:span text:style-name="T589">度</text:span><text:span text:style-name="T590"><text:s text:c="3"/></text:span><text:span text:style-name="T591">第</text:span><text:span text:style-name="T592"><text:s text:c="4"/></text:span><text:span text:style-name="T593">學期</text:span><text:span text:style-name="T594">第</text:span><text:span text:style-name="T595">　　次教</text:span><text:span text:style-name="T596">評會審</text:span><text:span text:style-name="T597">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4">
            <text:p text:style-name="P601">院長核章</text:p>
          </table:table-cell>
          <table:covered-table-cell/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</meta:initial-creator>
    <dc:creator>Michael Lee</dc:creator>
    <meta:creation-date>2026-05-14T02:58:00Z</meta:creation-date>
    <dc:date>2026-05-14T02:59:00Z</dc:date>
    <meta:print-date>2022-12-06T07:41:00Z</meta:print-date>
    <meta:template xlink:href="Normal" xlink:type="simple"/>
    <meta:editing-cycles>4</meta:editing-cycles>
    <meta:editing-duration>PT0S</meta:editing-duration>
    <meta:document-statistic meta:page-count="2" meta:paragraph-count="4" meta:word-count="330" meta:character-count="2212" meta:row-count="15" meta:non-whitespace-character-count="1886"/>
  </office:meta>
</office:document-meta>
</file>