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88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2.093in" style:use-optimal-column-width="false"/>
    </style:style>
    <style:style style:name="Table1" style:family="table" style:master-page-name="MP0">
      <style:table-properties style:width="7.418in" fo:margin-left="-0.0854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361in" fo:margin-left="0.1666in" fo:margin-righ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row-height="0.551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361in" fo:margin-left="0.1666in" fo:margin-righ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2361in" fo:margin-right="0.166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361in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4027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2361in" fo:margin-left="0.0583in" fo:margin-right="0.0833in">
        <style:tab-stops>
          <style:tab-stop style:type="left" style:position="1.399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2.465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361in" fo:margin-right="0.1666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2361in" fo:margin-right="0.1666in" fo:text-indent="1.0833in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text-align="justify" fo:line-height="0.2361in" fo:margin-left="1.625in" fo:margin-right="0.1666in" fo:text-indent="-1.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text-align="justify" fo:line-height="0.2361in" fo:margin-left="1.625in" fo:margin-right="0.1666in" fo:text-indent="-1.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text-align="justify" fo:line-height="0.2361in" fo:margin-right="0.1666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text-align="justify" fo:line-height="0.2361in" fo:margin-right="0.1666in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paragraph-properties fo:text-align="justify" fo:line-height="0.2361in" fo:margin-right="0.1666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361in" fo:margin-right="0.166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size-complex="13pt"/>
    </style:style>
    <style:style style:name="TableRow77" style:family="table-row">
      <style:table-row-properties style:row-height="0.3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row-height="0.590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2361in" fo:margin-left="-0.058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Row101" style:family="table-row">
      <style:table-row-properties style:row-height="0.69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361in" fo:margin-left="0.25in" fo:margin-righ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2361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line-height="0.2361in" fo:margin-left="-0.0583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361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2361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line-height="0.2361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2361in" fo:margin-left="0.0583in" fo:margin-right="0.0833in">
        <style:tab-stops>
          <style:tab-stop style:type="left" style:position="1.399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489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361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481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2361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56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361in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489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361in" fo:margin-right="0.1666in"/>
      <style:text-properties style:font-name="標楷體" style:font-name-asian="標楷體" style:font-name-complex="標楷體" fo:font-size="9pt" style:font-size-asian="9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479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361in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left="1.5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0.0277in" style:text-scale="90%" fo:font-size="11pt" style:font-size-asian="11pt" style:font-size-complex="11pt"/>
    </style:style>
    <style:style style:name="P163" style:parent-style-name="Standard" style:family="paragraph">
      <style:paragraph-properties style:snap-to-layout-grid="false" fo:line-height="0.1805in" fo:margin-left="0.2951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P166" style:parent-style-name="Standard" style:family="paragraph">
      <style:paragraph-properties style:snap-to-layout-grid="false" fo:line-height="0.1805in" fo:margin-left="0.293in" fo:text-indent="-0.2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P183" style:parent-style-name="Standard" style:family="paragraph">
      <style:paragraph-properties style:snap-to-layout-grid="false" fo:line-height="0.1805in"/>
    </style:style>
    <style:style style:name="T184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letter-spacing="0.0236in" style:text-scale="90%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<text:s text:c="10"/>請<text:s text:c="10"/>人</text:p>
          </table:table-cell>
          <table:table-cell table:style-name="TableCell13" table:number-columns-spanned="4">
            <text:p text:style-name="P14"><text:span text:style-name="T15"><draw:frame draw:z-index="251658240" draw:id="id0" draw:style-name="a0" draw:name="物件1" text:anchor-type="paragraph" svg:x="-0.975in" svg:y="-1.17917in" svg:width="7.25in" svg:height="0.8208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">姓名</text:span></text:p>
          </table:table-cell>
          <table:covered-table-cell/>
          <table:covered-table-cell/>
          <table:covered-table-cell/>
          <table:table-cell table:style-name="TableCell17" table:number-columns-spanned="3">
            <text:p text:style-name="P18">任教單位</text:p>
          </table:table-cell>
          <table:covered-table-cell/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2">
            <text:p text:style-name="P26">職級</text:p>
          </table:table-cell>
          <table:covered-table-cell/>
          <table:table-cell table:style-name="TableCell27" table:number-columns-spanned="3">
            <text:p text:style-name="P28">本校授課時數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<text:span text:style-name="T31"><text:s text:c="14"/>□ <text:s text:c="2"/></text:span><text:span text:style-name="T32">是</text:span></text:p>
            <text:p text:style-name="P33"><text:span text:style-name="T34">兼學術行政職務</text:span></text:p>
            <text:p text:style-name="P35"><text:span text:style-name="T36"><text:s text:c="14"/>□</text:span><text:span text:style-name="T37">否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 text:c="11"/>小<text:s text:c="2"/>時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7">
            <text:p text:style-name="P45">本人未在職進修、已授滿本校基本授課時數、未違反本校不得在校外兼課之其他規定，並符合：</text:p>
            <text:p text:style-name="P46"><text:span text:style-name="T47">□ <text:s/>1.</text:span><text:span text:style-name="T48">一年內獲有本校「獎</text:span><text:span text:style-name="T49">勵</text:span><text:span text:style-name="T50">教師研究辦法」點數達</text:span><text:span text:style-name="T51">1.5</text:span><text:span text:style-name="T52">點者。</text:span></text:p>
            <text:p text:style-name="P53"><text:span text:style-name="T54"><text:s text:c="12"/>□ <text:s/></text:span><text:span text:style-name="T55">2.</text:span><text:span text:style-name="T56">一年內在本校開設推廣教育班之管理費、水電費及場地費總額達</text:span><text:span text:style-name="T57">2</text:span><text:span text:style-name="T58">萬元</text:span><text:span text:style-name="T59">(</text:span><text:span text:style-name="T60">含</text:span><text:span text:style-name="T61">)</text:span><text:span text:style-name="T62">以上者。</text:span></text:p>
            <text:p text:style-name="P63"><text:span text:style-name="T64"><text:s text:c="12"/>□ <text:s/>3.</text:span><text:span text:style-name="T65">一</text:span><text:span text:style-name="T66">年內曾獲教學或服務與輔導評鑑傑出或優良者</text:span><text:span text:style-name="T67">。</text:span></text:p>
            <text:p text:style-name="P68"><text:span text:style-name="T69"><text:s text:c="12"/>□ <text:s/>4.</text:span><text:span text:style-name="T70">一年內有承接教育部獎補助計畫型獎助專案計畫者。</text:span></text:p>
            <text:p text:style-name="P71"><text:span text:style-name="T72"><text:s text:c="12"/>□ <text:s/>5.</text:span><text:span text:style-name="T73">因特殊情況經專案簽請核准者。</text:span></text:p>
            <text:p text:style-name="P74"/>
            <text:p text:style-name="P75"><text:span text:style-name="T76">【備註：校外兼課只需符合上述條件之一，並僅需會簽符合條件之承辦單位即可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校<text:s text:c="4"/>外<text:s text:c="4"/>兼<text:s text:c="4"/>課</text:p>
          </table:table-cell>
          <table:table-cell table:style-name="TableCell80" table:number-columns-spanned="3">
            <text:p text:style-name="P81">校<text:s text:c="9"/>名</text:p>
          </table:table-cell>
          <table:covered-table-cell/>
          <table:covered-table-cell/>
          <table:table-cell table:style-name="TableCell82" table:number-columns-spanned="3">
            <text:p text:style-name="P83">學<text:s text:c="9"/>系</text:p>
          </table:table-cell>
          <table:covered-table-cell/>
          <table:covered-table-cell/>
          <table:table-cell table:style-name="TableCell84">
            <text:p text:style-name="P85">任教科目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/>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兼課學年度及學期</text:p>
            <text:p text:style-name="P96">(上、下學期請分開申請)</text:p>
          </table:table-cell>
          <table:covered-table-cell/>
          <table:covered-table-cell/>
          <table:table-cell table:style-name="TableCell97" table:number-columns-spanned="3">
            <text:p text:style-name="P98">授課時段</text:p>
          </table:table-cell>
          <table:covered-table-cell/>
          <table:covered-table-cell/>
          <table:table-cell table:style-name="TableCell99">
            <text:p text:style-name="P100">每週授課總時數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><text:span text:style-name="T104"><text:s text:c="10"/></text:span><text:span text:style-name="T105">學年度</text:span></text:p>
            <text:p text:style-name="P106"/>
            <text:p text:style-name="P107"><text:span text:style-name="T108"><text:s/></text:span><text:span text:style-name="T109">第</text:span><text:span text:style-name="T110"><text:s text:c="10"/></text:span><text:span text:style-name="T111">學</text:span><text:span text:style-name="T112"><text:s text:c="2"/></text:span><text:span text:style-name="T113">期</text:span></text:p>
          </table:table-cell>
          <table:covered-table-cell/>
          <table:covered-table-cell/>
          <table:table-cell table:style-name="TableCell114" table:number-columns-spanned="3">
            <text:p text:style-name="P115">星期：</text:p>
            <text:p text:style-name="P116"/>
            <text:p text:style-name="P117">時間：</text:p>
          </table:table-cell>
          <table:covered-table-cell/>
          <table:covered-table-cell/>
          <table:table-cell table:style-name="TableCell118">
            <text:p text:style-name="P119"><text:s text:c="11"/>小<text:s text:c="2"/>時</text:p>
          </table:table-cell>
        </table:table-row>
        <table:table-row table:style-name="TableRow120">
          <table:table-cell table:style-name="TableCell121" table:number-columns-spanned="2">
            <text:p text:style-name="P122">申請人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學務處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任教單位主管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研發處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院<text:s text:c="7"/>長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人事室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兼職單位主管</text:p>
          </table:table-cell>
          <table:covered-table-cell/>
          <table:table-cell table:style-name="TableCell150" table:number-columns-spanned="2">
            <text:p text:style-name="P151">(未兼職務者免會)</text:p>
          </table:table-cell>
          <table:covered-table-cell/>
          <table:table-cell table:style-name="TableCell152" table:number-columns-spanned="3" table:number-rows-spanned="2">
            <text:p text:style-name="P153">校長</text:p>
          </table:table-cell>
          <table:covered-table-cell/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教務處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61"><text:span text:style-name="T162">備註：</text:span></text:p>
      <text:p text:style-name="P163"><text:span text:style-name="T164">1</text:span><text:span text:style-name="T165">、本表依「景文科技大學教師聘約」第九條及「景文科技大學專任教師校外兼課處理要點」規定辦理。</text:span></text:p>
      <text:p text:style-name="P166"><text:span text:style-name="T167">2</text:span><text:span text:style-name="T168">、本校專任教師校外兼課應通過前學年度之教師評鑑。為請配合學期制，兼課者第</text:span><text:span text:style-name="T169">1</text:span><text:span text:style-name="T170">學期於</text:span><text:span text:style-name="T171">7</text:span><text:span text:style-name="T172">月</text:span><text:span text:style-name="T173">31</text:span><text:span text:style-name="T174">日前，第</text:span><text:span text:style-name="T175">2</text:span><text:span text:style-name="T176">學期於</text:span><text:span text:style-name="T177">12</text:span><text:span text:style-name="T178">月</text:span><text:span text:style-name="T179">31</text:span><text:span text:style-name="T180">日前完成申請及核准程序，且兼課時數每週不得超過</text:span><text:span text:style-name="T181">4</text:span><text:span text:style-name="T182">小時。</text:span></text:p>
      <text:p text:style-name="P183"><text:span text:style-name="T184">3</text:span><text:span text:style-name="T185">、本表簽核完畢後請送回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rueyshi_陳瑞洒</meta:initial-creator>
    <dc:creator>User</dc:creator>
    <meta:creation-date>2016-04-20T08:50:00Z</meta:creation-date>
    <dc:date>2026-04-21T12:12:00Z</dc:date>
    <meta:print-date>2015-05-21T15:2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5" meta:character-count="776" meta:row-count="5" meta:non-whitespace-character-count="662"/>
  </office:meta>
</office:document-meta>
</file>